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aluminium schuifpuien HR++, grotere overstekken, aanbouwen berging en isoleren plat dak, aan Beukenlaan 30, 9615AV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juni 2026 de volgende aanvraag voor een Omgevingsvergunning, hebben ontvangen:</text:p>
            <text:p text:style-name="common-al">Beukenlaan 30, 9615AV Kolham, voor het plaatsen van aluminium schuifpuien HR++ in de voorgevel, het aanbrengen van grotere overstekken, het aanbouwen van een geïsoleerde berging en het isoleren van het plat dak.</text:p>
            <text:p text:style-name="common-al">De aanvraag is geregistreerd onder kenmerk Z2026-001813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18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13</meta:user-defined>
    <meta:user-defined meta:name="DCTERMS.abstract">Betreft: Aanvraag op locatie Beukenlaan 30, 9615AV Kolham</meta:user-defined>
    <dc:language>nl</dc:language>
    <meta:user-defined meta:name="OVERHEIDop.locatietype/OVERHEIDop.gebiedsmarkering">Vlak</meta:user-defined>
    <meta:user-defined meta:name="DC.title">Aanvraag Omgevingsvergunning voor het plaatsen van aluminium schuifpuien HR++, grotere overstekken, aanbouwen berging en isoleren plat dak, aan Beukenlaan 30, 9615AV Kolh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35</meta:user-defined>
    <meta:user-defined meta:name="OVERHEIDop.GmbID/DC.identifier">gmb-2026-311835</meta:user-defined>
    <meta:user-defined meta:name="OVERHEIDop.versieInformatie"/>
  </office:meta>
</office:document-meta>
</file>