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keursrecht SINT JANSSTRAAT 55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Heerlen maakt op grond van artikel 16.32b van de Omgevingswet bekend dat de Raad op 24 juni 2026 heeft besloten om op grond van artikel 9.1 eerste lid onder a van de Omgevingswet tot het vestigen van een voorkeursrecht op de percelen grond met daarop aanwezige bebouwing, kadastraal bekend gemeente Heerlen sectie V nummers 218, groot 316 m² en 219, groot 6 m² en plaatselijk bekend Sint Jansstraat 55 te Hoensbroek. </text:p>
            <text:p text:style-name="al"/>
            <text:p text:style-name="al">
            <text:span text:style-name="nadrukvet">Reden van vestigen voorkeursrecht</text:span>
          </text:p>
            <text:p text:style-name="al">Het huidige gebruik van de voornoemde percelen en de daarop aanwezige opstallen (logies/pension) wijkt af van de gewenste toegedeelde functie ‘Wonen W(v)’ (vrijstaande woningen), een functie waaraan grote behoefte bestaat. Deze toegedeelde functie draagt bij aan de ambitie die de gemeente Heerlen nastreeft om Heerlen te ontwikkelen tot een levendige, veerkrachtige en aantrekkelijke stad. Een stad die zich kenmerkt door sterke en leefbare buurten en wijken, waarbij wordt ingezet op een kwalitatief hoogwaardige woningvoorraad. </text:p>
            <text:p text:style-name="al"/>
            <text:p text:style-name="al">De toegedeelde functie is een niet-agrarische functie en voorts geldt dat het bestaande, feitelijke gebruik afwijkt van die toegedeelde functie.</text:p>
            <text:p text:style-name="al">Daarmee is aan de vereisten voor de vestiging van een voorkeursrecht voldaan.</text:p>
            <text:p text:style-name="al"/>
            <text:p text:style-name="al">
            <text:span text:style-name="nadrukvet">Gevolgen van de vestiging</text:span>
          </text:p>
            <text:p text:style-name="al">De vestiging van het voorkeursrecht houdt in dat eigenaren en beperkt gerechtigden van de onroerende zaken wanneer zij die onroerende zaken respectievelijk erop gevestigde beperkte rechten wensen te vervreemden, deze eerst aan de gemeente Heerlen moeten aanbieden. Het voorkeursrecht versterkt de regierol van de gemeente bij de realisatie van de toegedachte functie op de betrokken onroerende zaken. Dit rechtvaardigt het vestigen van een voorkeursrecht, omdat daarmee de vrije overdraagbaarheid van deze gronden wordt beperkt.</text:p>
            <text:p text:style-name="al"/>
            <text:p text:style-name="al">
            <text:span text:style-name="nadrukvet">Bekendmaking en inwerkingtreding</text:span>
          </text:p>
            <text:p text:style-name="al">Dit besluit van Raad ligt tezamen met de daarvan deel uitmakende kadastrale kaart en perceellijst met kadastrale aanduiding van de in de aanwijzing opgenomen percelen, de grootte, alsmede de naam van de eigenaren en beperkt gerechtigden en de overige relevante gegevens met ingang van 1 juli 2026 gedurende zes weken tijdens kantooruren voor een ieder kosteloos ter inzage aan de Geleenstraat 25-27 te Heerlen.</text:p>
            <text:p text:style-name="al"/>
            <text:p text:style-name="al">Voor het inzien van de stukken kunt u telefonisch een afspraak maken via telefoonnummer 14045 of via onze site: <text:a xlink:href="https://www.heerlen.nl/contact" xlink:type="simple">https://www.heerlen.nl/contact</text:a>.</text:p>
            <text:p text:style-name="al"/>
            <text:p text:style-name="al">Het besluit van de Raad van 24 juni 2026 inclusief de daaraan gehechte kadastrale kaart en perceellijst is voorts bekendgemaakt aan de belanghebbenden door toezending van deze documenten. </text:p>
            <text:p text:style-name="al"/>
            <text:p text:style-name="al">Het voorkeursrecht gaat in op het tijdstip waarop het Raadsbesluit na de bekendmaking is ingeschreven in de openbare registers (artikel 16.82a Omgevingswet) en geldt voor vijf jaar na het ingaan ervan (artikel 9.4 eerste lid onder c van de Omgevingswet). </text:p>
            <text:p text:style-name="al"/>
            <text:p text:style-name="al">
            <text:span text:style-name="nadrukvet">Rechtsbescherming, Bezwaar en voorlopige voorziening </text:span>
          </text:p>
            <text:p text:style-name="al">Ingevolge de Algemene wet bestuursrecht kunnen belanghebbenden (lees: de betrokken eigenaren en eventueel beperkt gerechtigden) gedurende een termijn van zes weken ingaande op 2 juli 2026 (de eerste werkdag na publicatie in het Gemeenteblad) bezwaar indienen tegen het besluit tot vestiging van het voorkeursrecht van de Raad. In het ondertekende bezwaarschrift moet het volgende staan: de naam en het adres van de belanghebbende die bezwaar </text:p>
            <text:p text:style-name="al">maakt, de datum, een omschrijving van het besluit waartegen het bezwaar is gericht en de gronden van het bezwaarschrift (de motivering). </text:p>
            <text:p text:style-name="al"/>
            <text:p text:style-name="al">Het bezwaarschrift dient te worden gericht aan de Raad van de gemeente Heerlen en kan schriftelijk of digitaal worden ingediend.</text:p>
            <text:p text:style-name="al"/>
            <text:p text:style-name="al">
            <text:span text:style-name="nadrukondlijn">Digitaal indienen</text:span>
          </text:p>
            <text:p text:style-name="al">Gebruik hiervoor het digitale formulier; www.heerlen.nl/bezwaarschrift-indienen. Hiervoor heeft u DigiD nodig. Doorloop de eenvoudige stappen en stem in met verder contact via de e-mail. U krijgt dan geen papieren post meer.</text:p>
            <text:p text:style-name="al">Belangrijk: u kunt dus geen bezwaar indienen met een e-mail.</text:p>
            <text:p text:style-name="al"/>
            <text:p text:style-name="al">
            <text:span text:style-name="nadrukondlijn">Schriftelijk indienen</text:span>
          </text:p>
            <text:p text:style-name="al">U kunt uw bezwaarschrift ook per post (of fax) sturen naar: </text:p>
            <text:p text:style-name="al">De raad van de gemeente Heerlen, Postbus 1, 6400 AA, Heerlen, fax: (045) 560 39 53.</text:p>
            <text:p text:style-name="al"/>
            <text:p text:style-name="al">
            <text:span text:style-name="nadrukvet">Voorlopige voorziening</text:span>
          </text:p>
            <text:p text:style-name="al">Het indienen van een bezwaarschrift schorst de werking van dit besluit niet op. Degene die een bezwaarschrift heeft ingediend en tevens van mening is dat spoed is vereist, kan een voorlopige voorziening vragen aan de Voorzieningenrechter van de Rechtbank Limburg, Sector bestuursrecht, Postbus 950 6040 AZ Roermond. Voor het in behandeling nemen van het verzoek worden griffierechten geheven.</text:p>
            <text:p text:style-name="al"/>
            <text:p text:style-name="al">Heerlen, 30 juni 202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183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3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3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Heerlen - voorkeursrecht SINT JANSSTRAAT 55 TE HOENSBROEK</meta:user-defined>
    <meta:user-defined meta:name="DCTERMS.W3CDTF/DCTERMS.available">2026-07-01</meta:user-defined>
    <meta:user-defined meta:name="OVERHEIDop.externeBijlage">Grondtekening|exb-2026-22974</meta:user-defined>
    <meta:user-defined meta:name="OVERHEIDop.externeBijlage">Pereellijst voorkeursrecht|exb-2026-22975</meta:user-defined>
    <meta:user-defined meta:name="OVERHEIDop.externeBijlage">Raadsbesluit|exb-2026-22976</meta:user-defined>
    <meta:user-defined meta:name="DCTERMS.W3CDTF/OVERHEIDop.jaargang">2026</meta:user-defined>
    <meta:user-defined meta:name="OVERHEIDop.publicationIssue">311832</meta:user-defined>
    <meta:user-defined meta:name="OVERHEIDop.GmbID/DC.identifier">gmb-2026-311832</meta:user-defined>
    <meta:user-defined meta:name="OVERHEIDop.versieInformatie"/>
  </office:meta>
</office:document-meta>
</file>