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uitenweg 122, 3602PV Maarssen - een dakopbouw en afbouw van 2e verdiep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dakopbouw en afbouw van 2e verdieping woning op de locatie Buitenweg 122, 3602PV Maarssen.</text:p>
            <text:p text:style-name="common-al">Datum besluit: 29 juni 2026</text:p>
            <text:p text:style-name="common-al">Zaaknummer: Z2026-00001020</text:p>
            <text:p text:style-name="common-al">U kunt bezwaar maken tot en met 10 augustus 2026</text:p>
            <text:p text:style-name="common-al">
            <text:span text:style-name="nadrukvet">Inzien</text:span>
          </text:p>
            <text:p text:style-name="common-al">U kunt de documenten met zaaknummer Z2026-00001020 tot 10 augustus 2026 inzien. Dit kan via de knop 'Bekijk documenten' aan de linkerkant van deze pagina, onder het kopje 'Extra informatie'. U kunt ook de link jeleefomgeving.nl/inzien/823214527/13adba53-d4f5-4186-bebc-45b96f2a398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0</meta:user-defined>
    <meta:user-defined meta:name="DCTERMS.abstract">Betreft: Beschikking op aanvraag op locatie Buitenweg 122, 3602PV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uitenweg 122, 3602PV Maarssen - een dakopbouw en afbouw van 2e verdieping woning</meta:user-defined>
    <meta:user-defined meta:name="OVERHEIDop.datumEindeReactietermijn">2026-08-10</meta:user-defined>
    <meta:user-defined meta:name="OVERHEIDop.terinzageleggingBG">https://jeleefomgeving.nl/inzien/823214527/13adba53-d4f5-4186-bebc-45b96f2a3983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29</meta:user-defined>
    <meta:user-defined meta:name="OVERHEIDop.GmbID/DC.identifier">gmb-2026-311829</meta:user-defined>
    <meta:user-defined meta:name="OVERHEIDop.versieInformatie"/>
  </office:meta>
</office:document-meta>
</file>