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chalet (noodwoning), Veenweg 16, 9686 S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6/2026, tijdelijk plaatsen chalet (noodwoning), Veenweg 16, 9686 S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2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chalet (noodwoning), Veenweg 16, 9686 SJ Beert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28</meta:user-defined>
    <meta:user-defined meta:name="OVERHEIDop.GmbID/DC.identifier">gmb-2026-311828</meta:user-defined>
    <meta:user-defined meta:name="OVERHEIDop.versieInformatie"/>
  </office:meta>
</office:document-meta>
</file>