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6, 9919A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msdelta een aanvraag ontvangen voor het inbrengen van leidingen in het gemeentelijk monument t.b.v. het warmtenet op de locatie Raadhuisstraat 6, 9919AK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8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80</meta:user-defined>
    <meta:user-defined meta:name="DCTERMS.abstract">22 juni 2026 voor het inbrengen van leidingen in het gemeentelijk monument t.b.v. het warmtenet op de locatie Raadhuisstraat 6, 9919AK Loppersum.</meta:user-defined>
    <dc:language>nl</dc:language>
    <meta:user-defined meta:name="OVERHEIDop.locatietype/OVERHEIDop.gebiedsmarkering">Vlak</meta:user-defined>
    <meta:user-defined meta:name="DC.title">Kennisgeving ontvangst aanvraag omgevingsvergunning Raadhuisstraat 6, 9919AK Lopper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824</meta:user-defined>
    <meta:user-defined meta:name="OVERHEIDop.GmbID/DC.identifier">gmb-2026-311824</meta:user-defined>
    <meta:user-defined meta:name="OVERHEIDop.versieInformatie"/>
  </office:meta>
</office:document-meta>
</file>