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Plantsoenlaan 1, 9679 H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6/2026, kappen boom, Plantsoenlaan 1, 9679 H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Plantsoenlaan 1, 9679 HA Scheem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20</meta:user-defined>
    <meta:user-defined meta:name="OVERHEIDop.GmbID/DC.identifier">gmb-2026-311820</meta:user-defined>
    <meta:user-defined meta:name="OVERHEIDop.versieInformatie"/>
  </office:meta>
</office:document-meta>
</file>