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ssie laadinfra BraLi 3 – verzamel cyclus 1,2 en 3 - 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Burgemeester en wethouders van Kerkrade</text:p>
          <text:section text:name="considerans_id1-3-2-1-3"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p>
            <text:p text:style-name="considerans.al">Het gebruik van elektrische voertuigen draagt bij aan een schonere lucht, minder uitstoot van onder andere CO₂ en minder geluidsoverlast. Om ervoor te zorgen dat de aanwezige laadvoorzieningen daadwerkelijk benut kunnen worden, is het noodzakelijk bepaalde parkeerplaatsen te reserveren voor elektrische auto’s. Op die manier wordt voorkomen dat een ander voertuig dan een elektrisch voertuig de parkeerplaats bezet en de laadpaal onbenut blijft. In het kader van de geleidelijke realisatie van een oplaadinfrastructuur binnen de gemeente Kerkrade zijn er de afgelopen periode diverse parkeerplaatsen ingericht met bijbehorende publieke laadpalen voor het opladen van elektrische voertuigen. De bestaande oplaadpalen in de nabije omgeving en de parkeer- en oplaadmogelijkheden op eigen terrein voorzien niet in de huidige behoefte. Daarnaast wordt verwacht dat de parkeerdruk in deze omgeving niet zodanig hoog is dat het aanwijzen van de betreffende parkeerplaatsen een significante impact zal hebben. </text:p>
            <text:p text:style-name="considerans.al">De gemeente Kerkrade doet mee met de concessie BraLi. Met één concessiehouder wordt het onderhoud, de betrouwbaarheid, de prijs van het laden en de uitstraling van de laadpalen in de hele regio gelijkgetrokken. Gemeenten behouden regie, terwijl exploitanten zorgen voor exploitatie en service. Via BraLi wordt een regionaal dekkend netwerk van publieke laadpalen opgebouwd, zodat inwoners en bezoekers in zowel stedelijke als landelijke gebieden toegang hebben tot laadinfrastructuur.</text:p>
            <text:p text:style-name="considerans.al">
            <text:span text:style-name="nadrukvet">
              <text:span text:style-name="nadrukcur">Doelstellingen die met het verkeersbesluit worden beoogd (art. 21 BABW jo. art. 2 lid 1 en lid 2 WVW)</text:span>
            </text:span>
          </text:p>
            <text:p text:style-name="considerans.al">
            <text:span text:style-name="nadrukcur">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sp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realiseren van een publieke laadpaal zoals bedoeld in artikel 23, eerste lid, sub g van het RVV 1990 - middels plaatsing van verkeersbord E4 met onderbord met de tekst “alléén opladen elektrische voertuigen” ter hoogte van de volgende adressen (Zie situatieschets welke deel uitmaakt van dit besluit):</text:p>
            <text:p text:style-name="last-al"/>
            <text:list text:style-name="id1-3-2-2-1-3">
              <text:list-item text:style-override="id1-3-2-2-1-3-1">
                <text:number>1.</text:number>
                <text:p text:style-name="al">P&amp;R Hambosweg e.e.a. conform de situatietekening;</text:p>
              </text:list-item>
              <text:list-item text:style-override="id1-3-2-2-1-3-2">
                <text:number>2.</text:number>
                <text:p text:style-name="al">Maar t.h.v. hnr. 7 e.e.a. conform de situatietekening;</text:p>
              </text:list-item>
              <text:list-item text:style-override="id1-3-2-2-1-3-3">
                <text:number>3.</text:number>
                <text:p text:style-name="al">Ursulastraat t.h.v. hnr. 49 e.e.a. conform de situatietekening;</text:p>
              </text:list-item>
              <text:list-item text:style-override="id1-3-2-2-1-3-4">
                <text:number>4.</text:number>
                <text:p text:style-name="al">Merksteinstraat op de eerste haakse parkeervakken vanuit de brug e.e.a. conform 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3-01-2026</text:span>
          </text:p>
          </text:section>
          <text:section text:name="ondertekening_id1-3-2-3-2">
            <text:p>Het college van B&amp;W, </text:p>
            <text:p><text:span text:style-name="deze">Namens deze,</text:span></text:p>
            <text:p><text:span text:style-name="ondertekening_naam"><text:span text:style-name="voornaam">Het hoofd afdeling Stedelijke Ontwikkeling</text:span><text:span text:style-name="achternaam"/></text:span></text:p>
            <text:p><text:span text:style-name="ondertekening_naam"><text:span text:style-name="voornaam"> Ir. A.M.G.L. Passau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text:p>
          <text:p text:style-name="bezwaarschrift_al">Voorzieningenrechter van de Rechtbank Limburg (locatie Maastricht), sector</text:p>
          <text:p text:style-name="bezwaarschrift_al">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p text:style-name="bezwaarschrift_al">
          <text:span text:style-name="nadrukvet">
            <text:span text:style-name="nadrukcur">Situatieschets:</text:span>
          </text:span>
        </text:p>
          <text:p text:style-name="bezwaarschrift_al">Zie bijlages bij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1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ncessie laadinfra BraLi 3 – verzamel cyclus 1,2 en 3 - 2</meta:user-defined>
    <meta:user-defined meta:name="DCTERMS.W3CDTF/DCTERMS.available">2026-01-23</meta:user-defined>
    <meta:user-defined meta:name="OVERHEIDop.externeBijlage">Hambosweg|exb-2026-2319</meta:user-defined>
    <meta:user-defined meta:name="OVERHEIDop.externeBijlage">Maar|exb-2026-2320</meta:user-defined>
    <meta:user-defined meta:name="OVERHEIDop.externeBijlage">Merksteinstraat|exb-2026-2321</meta:user-defined>
    <meta:user-defined meta:name="OVERHEIDop.externeBijlage">Ursulastraat|exb-2026-2322</meta:user-defined>
    <meta:user-defined meta:name="DCTERMS.W3CDTF/OVERHEIDop.jaargang">2026</meta:user-defined>
    <meta:user-defined meta:name="OVERHEIDop.publicationIssue">31182</meta:user-defined>
    <meta:user-defined meta:name="OVERHEIDop.GmbID/DC.identifier">gmb-2026-31182</meta:user-defined>
    <meta:user-defined meta:name="OVERHEIDop.versieInformatie"/>
  </office:meta>
</office:document-meta>
</file>