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3-1-1">
      <style:table-column-properties style:rel-column-width="46*"/>
    </style:style>
    <style:style style:family="table-column" style:parent-style-name="colspec" style:name="id1-3-2-4-53-1-2">
      <style:table-column-properties style:rel-column-width="38*"/>
    </style:style>
  </office:automatic-styles>
  <office:body>
    <office:text>
      <text:p text:style-name="new_page_staatscourant"/>
      <text:p text:style-name="single-kop-titel">Regeling gegevensverstrekking basisregistratie personen Doetinchem 2026</text:p>
      <text:section text:name="regeling_id1-3-2" text:style-name="regeling">
        <text:section text:name="aanhef_id1-3-2-1" text:style-name="aanhef">
          <text:section text:name="preambule_id1-3-2-1-1" text:style-name="preambule">
            <text:p text:style-name="al"/>
            <text:p text:style-name="al">Burgemeester en wethouders van de gemeente Doetinchem</text:p>
            <text:p text:style-name="al"/>
            <text:p text:style-name="al">Gelet op de</text:p>
            <text:p text:style-name="al">• Algemene verordening gegevensbescherming </text:p>
            <text:p text:style-name="al">• Artikelen 3.8 en 3.9 van de Wet basisregistratie personen</text:p>
            <text:p text:style-name="al">• Verordening gegevensverstrekking basisregistratie personen Doetinchem 2026</text:p>
            <text:p text:style-name="al"/>
            <text:p text:style-name="al">BESLUIT:</text:p>
            <text:p text:style-name="al"/>
            <text:p text:style-name="al">I. In te trekken het Reglement basisregistratie personen van de gemeente Doetinchem (Reglement BRP)</text:p>
            <text:p text:style-name="al">II. Vast te stellen de volgende: Regeling gegevensverstrekking basisregistratie personen Doetinchem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ze Regeling verstaat onder:</text:p>
            <text:list text:style-name="id1-3-2-2-1-3">
              <text:list-item text:style-override="id1-3-2-2-1-3-1">
                <text:number>a.</text:number>
                <text:p text:style-name="al">a. basisregistratie: de basisregistratie personen als bedoeld in artikel 1.2 van de Wet basisregistratie personen;</text:p>
              </text:list-item>
              <text:list-item text:style-override="id1-3-2-2-1-3-2">
                <text:number>b.</text:number>
                <text:p text:style-name="al">b. derde : elke natuurlijke persoon niet zijnde een overheidsorgaan of een ingeschrevene en elke rechtspersoon die niet krachtens publiekrecht is ingesteld, noch met enig openbaar gezag is bekleed;</text:p>
              </text:list-item>
              <text:list-item text:style-override="id1-3-2-2-1-3-3">
                <text:number>c.</text:number>
                <text:p text:style-name="al">c. ingeschrevene : degene ten aanzien van wie een persoonslijst in de basisregistratie is opgenomen;</text:p>
              </text:list-item>
              <text:list-item text:style-override="id1-3-2-2-1-3-4">
                <text:number>d.</text:number>
                <text:p text:style-name="al">d. Ingezetene : de ingeschrevene, die zijn adres heeft in de gemeente Doetinchem, en op wiens persoonslijst niet het gegeven van zijn overlijden of van vertrek uit Nederland als actueel gegeven is opgenomen.</text:p>
              </text:list-item>
            </text:list>
            <text:p text:style-name="al"/>
          </text:section>
          <text:section text:name="artikel_id1-3-2-2-2" text:style-name="artikel">
            <text:p text:style-name="artikel_kop_titel"><text:span text:style-name="artikel_kop_label">Artikel</text:span> <text:span text:style-name="artikel_kop_nr">2:</text:span> Verstrekkingen aan een orgaan van de gemeente</text:p>
            <text:list text:style-name="id1-3-2-2-2-2">
              <text:list-item text:style-override="id1-3-2-2-2-2">
                <text:number>1.</text:number>
                <text:p text:style-name="al">Met inachtneming van het besluit als bedoeld in artikel 3.2 van de Wet basisregistratie personen, kunnen gegevens uit de basisregistratie aan organen van de gemeente Doetinchem worden verstrekt, voor zover deze organen deze nodig hebben voor de uitvoering van de hen opgedragen taken;</text:p>
              </text:list-item>
              <text:list-item text:style-override="id1-3-2-2-2-3">
                <text:number>2.</text:number>
                <text:p text:style-name="al">De verstrekkingen als bedoeld in lid 1, kunnen plaatsvinden door middel van rechtstreekse raadpleging van de basisregistratie personen (ad hoc verstrekkingen), door spontane verstrekkingen en selectie;</text:p>
              </text:list-item>
              <text:list-item text:style-override="id1-3-2-2-2-4">
                <text:number>3.</text:number>
                <text:p text:style-name="al">De algemeen directeur/gemeentesecretaris wijst de organen van de gemeente aan, aan wie gegevens worden verstrekt, de categorie van personen die het betreft, de gegevensset en de wijze van verstrekken.</text:p>
              </text:list-item>
              <text:list-item text:style-override="id1-3-2-2-2-5">
                <text:number>4.</text:number>
                <text:p text:style-name="al">Alvorens een besluit te nemen als bedoeld in lid 3 van dit artikel vraagt de algemeen directeur/gemeentesecretaris advies van de privacycoördinator.</text:p>
              </text:list-item>
              <text:list-item text:style-override="id1-3-2-2-2-6">
                <text:number>5.</text:number>
                <text:p text:style-name="al">Het aanwijzingsbesluit als bedoeld in lid 3 van dit artikel, wordt door de algemeen directeur/gemeentesecretaris vastgesteld en vervolgens administratief vastgelegd in het privacyregister. </text:p>
              </text:list-item>
            </text:list>
            <text:p text:style-name="al"/>
          </text:section>
          <text:section text:name="artikel_id1-3-2-2-3" text:style-name="artikel">
            <text:p text:style-name="artikel_kop_titel"><text:span text:style-name="artikel_kop_label">Artikel</text:span> <text:span text:style-name="artikel_kop_nr">3:</text:span> Verstrekkingen aan derden</text:p>
            <text:list text:style-name="id1-3-2-2-3-2">
              <text:list-item text:style-override="id1-3-2-2-3-2">
                <text:number>1.</text:number>
                <text:p text:style-name="al">Met inachtneming van het bepaalde in artikel 4, kunnen over een ingeschrevene die ingezetene is van de gemeente Doetinchem en over een overledene die op het moment van overlijden ingezetene van de gemeente Doetinchem was, gegevens uit de basisregistratie worden verstrekt aan derden die werkzaamheden uitvoeren met een gewichtig maatschappelijk belang voor de gemeente;</text:p>
              </text:list-item>
              <text:list-item text:style-override="id1-3-2-2-3-3">
                <text:number>2.</text:number>
                <text:p text:style-name="al">Over een ingezetene van de gemeente Doetinchem kunnen gegevens uit de basisregistratie worden verstrekt aan een derde, die voorafgaande schriftelijke toestemming heeft van de ingezetene wiens gegevens worden verstrekt;</text:p>
              </text:list-item>
              <text:list-item text:style-override="id1-3-2-2-3-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zich daar niet tegen verzetten;</text:p>
              </text:list-item>
              <text:list-item text:style-override="id1-3-2-2-3-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p text:style-name="al"/>
          </text:section>
          <text:section text:name="artikel_id1-3-2-2-4" text:style-name="artikel">
            <text:p text:style-name="artikel_kop_titel"><text:span text:style-name="artikel_kop_label">Artikel</text:span> <text:span text:style-name="artikel_kop_nr">4:</text:span> Aanwijzing gewichtige maatschappelijke belang en categorieën derden </text:p>
            <text:list text:style-name="id1-3-2-2-4-2">
              <text:list-item text:style-override="id1-3-2-2-4-2">
                <text:number>1.</text:number>
                <text:p text:style-name="al">Als werkzaamheden met een gewichtig maatschappelijk belang worden aangewezen de werkzaamheden als genoemd in bijlage 1 van deze regeling;</text:p>
              </text:list-item>
              <text:list-item text:style-override="id1-3-2-2-4-3">
                <text:number>2.</text:number>
                <text:p text:style-name="al">Als categorieën van derden die de in lid 1 genoemde werkzaamheden uitvoeren, worden aangewezen de categorieën als genoemd in bijlage 1 van deze regeling.</text:p>
              </text:list-item>
            </text:list>
            <text:p text:style-name="al"/>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regeling treedt in werking met ingang van de dag na de dag van haar bekendmaking.</text:p>
              </text:list-item>
              <text:list-item text:style-override="id1-3-2-2-5-3">
                <text:number>2.</text:number>
                <text:p text:style-name="al">Deze regeling wordt aangehaald als: Regeling gegevensverstrekking basisregistratie personen Doetinchem 2026.</text:p>
              </text:list-item>
            </text:list>
            <text:p text:style-name="al"/>
          </text:section>
        </text:section>
        <text:section text:name="regeling-sluiting_id1-3-2-3" text:style-name="regeling-sluiting">
          <text:section text:name="ondertekening_id1-3-2-3-1">
            <text:p><text:span text:style-name="functie">Aldus vastgesteld in de vergadering van 12 mei 2026.</text:span></text:p>
            <text:p><text:span text:style-name="functie"/></text:p>
            <text:p><text:span text:style-name="functie"/></text:p>
            <text:p><text:span text:style-name="functie">Burgemeester en wethouders van Doetinchem,</text:span></text:p>
            <text:p><text:span text:style-name="functie"/></text:p>
            <text:p><text:span text:style-name="functie">de gemeentesecretaris, de burgemeester,</text:span></text:p>
            <text:p><text:span text:style-name="functie"/></text:p>
            <text:p><text:span text:style-name="functie"/></text:p>
            <text:p><text:span text:style-name="functie">ir. J.A. Wannink mr M. Boumans MBA MPM</text:span></text:p>
          </text:section>
        </text:section>
        <text:section text:name="nota-toelichting_id1-3-2-4" text:style-name="nota-toelichting">
          <text:p text:style-name="artikel_kop_titel"><text:span text:style-name="label">Toelichting op de Regeling gegevensverstrekkingen basisregistratie personen Doetinchem 2026</text:span> </text:p>
          <text:p text:style-name="al"/>
          <text:p text:style-name="al">
          <text:span text:style-name="nadrukvet">Algemeen</text:span>
        </text:p>
          <text:p text:style-name="al">Overheidsorganen, waaronder de gemeenten en haar organisatieonderdelen, zijn verplicht om bij de verwerking van persoonsgegevens, de basisgegevens uit de Basisregistratie personen te gebruiken. Burgers hoeven sinds de invoering van die verplichting ook niet meer de bij de basisregistratie bekende gegevens opnieuw te verstrekken bij contact met de overheid. </text:p>
          <text:p text:style-name="al"/>
          <text:p text:style-name="al">Informatievoorziening, waaronder persoonsinformatie, heeft zich ontwikkeld tot een volwaardig bedrijfsmiddel, waarvan de gemeentelijke dienstverlening en bedrijfs¬voering volledig afhankelijk zijn geworden. Vanuit dat belang, is het noodzakelijk dat de gemeenteraad meer in het algemeen kaders stelt voor beleid, organisatie en beheer van de informatievoorziening, waarvan de persoonsinformatievoorziening deel uitmaakt, en dat burgemeester en wethouders daar nadere invulling aan geven. Deze regeling voorziet in een nadere invulling aan de verstrekking van gegevens uit de basisregistratie personen aan de organen van de gemeente Doetinchem.</text:p>
          <text:p text:style-name="al"/>
          <text:p text:style-name="al">Deze regeling voorziet daarnaast in de aanwijzing van door derden verrichte werkzaamheden met een gewichtig maatschappelijk belang voor de gemeente Doetinchem en van de categorieën van derden die dergelijke werkzaamheden verrichten ten behoeve waarvan gegevens uit de basisregistratie kunnen worden verstrekt. Daarmee voldoet de gemeente Doetinchem aan de vereisten zoals gesteld in de Wet BRP.</text:p>
          <text:p text:style-name="al"/>
          <text:p text:style-name="al">Op de persoonsgegevens die worden verwerkt op grond van de Wet BRP is sinds 25 mei 2018 de Algemene verordening gegevensbescherming van toepassing. De regeling van 2026 is daarmee in overeenstemming gebracht.</text:p>
          <text:p text:style-name="al"/>
          <text:p text:style-name="al">
          <text:span text:style-name="nadrukcur">Begripsbepalingen</text:span>
        </text:p>
          <text:p text:style-name="al">De begrippen uit de Wet BRP die relevant zijn voor de inhoud van deze regeling, zijn overgenomen van artikel 1 Wet BRP. Het betreft de begrippen basisregistratie, ingeschrevene, ingezetene en derde. </text:p>
          <text:p text:style-name="al"/>
          <text:p text:style-name="al">Basisregistratie</text:p>
          <text:p text:style-name="al">Juridisch gezien is sprake van één basisregistratie personen, die vooralsnog bestaat uit centrale door het rijk beheerde en lokale door de gemeente Doetinchem beheerde voorzieningen. </text:p>
          <text:p text:style-name="al"/>
          <text:p text:style-name="al">Ingeschrevene en ingezetene</text:p>
          <text:p text:style-name="al">De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 Doetinchem.</text:p>
          <text:p text:style-name="al"/>
          <text:p text:style-name="al">Derde</text:p>
          <text:p text:style-name="al">Een derde is elke natuurlijke persoon niet zijnde een overheidsorgaan of een ingeschrevene en elke rechtspersoon die niet krachtens publiekrecht is ingesteld, noch met enig openbaar gezag is bekleed.</text:p>
          <text:p text:style-name="al"/>
          <text:p text:style-name="al">
          <text:span text:style-name="nadrukvet">Artikelsgewijze toelichting</text:span>
        </text:p>
          <text:p text:style-name="al"/>
          <text:p text:style-name="al">
          <text:span text:style-name="nadrukcur">Artikel 1. Verstrekking aan een orgaan van de gemeente</text:span>
        </text:p>
          <text:p text:style-name="al">Organen van de gemeente Doetinchem zijn de organisatieonderdelen van de gemeente die persoonsgegevens verwerken in de bedrijfsprocessen die ze uitvoeren. Tot die organen worden ook gerekend, organen van een gemeenschappelijke regeling waaraan de gemeente deelneemt en die onder verantwoordelijkheid van het gemeentebestuur van Doetinchem overheidstaken uitvoeren. </text:p>
          <text:p text:style-name="al"/>
          <text:p text:style-name="al">De gemeente Doetinchem is ook bevoegd om gegevens over personen te verwerken, die niet in de gemeente Doetinchem woonachtig zijn. De minister van BZK verstrekt de gemeente voor de uitvoering van haar taken, gegevens over deze categorieën van personen. Deze zogenaamde systematische verstrekking van gegevens aan de gemeente is gebaseerd op een autorisatiebesluit van de minister van BZK voor de gemeente Doetinchem op grond van artikel 3.2 Wet BRP.</text:p>
          <text:p text:style-name="al"/>
          <text:p text:style-name="al">Voor het gebruik van gegevens van personen die in de BRP zijn ingeschreven, maar niet in de gemeente Doetinchem woonachtig zijn, dient de gemeente Doetinchem het autorisatiebesluit van de minister van BZK in acht te nemen. Om die reden verwijst artikel 2 van deze Regeling naar artikel 3.2 van de Wet BRP.</text:p>
          <text:p text:style-name="al"/>
          <text:p text:style-name="al">Het is van belang om snel en efficiënt te kunnen anticiperen op wijzigingen in de informatievoorziening. Om die reden wordt voorgesteld de algemeen directeur/gemeentesecretaris mandaat te verlenen voor besluiten over de verstrekking van gegevens aan organen van de gemeente Doetinchem. Deze organen zijn de teams. De verwerkingen van persoonsgegevens in onze organisatie zijn beschreven in het Privacyregister. Dat register moet de gemeente bijhouden op grond van de AVG. Door aan te sluiten op dit Privacyregister is er altijd een overzicht van de actuele verwerkingen.</text:p>
          <text:p text:style-name="al"/>
          <text:p text:style-name="al">
          <text:span text:style-name="nadrukcur">Artikel 2. Gegevensverstrekking aan derden </text:span>
        </text:p>
          <text:p text:style-name="al">Derden die werkzaamheden verrichten met gewichtig maatschappelijk belang</text:p>
          <text:p text:style-name="al">De wetgever heeft de verstrekking van gegevens uit de BRP aan een groot aantal derden reeds voorzien in de wet BRP. Desondanks kunnen er lokale maatschap¬pelijke belangen zijn, waarin de wetgever niet heeft voorzien. In die gevallen is het gemeentebestuur bevoegd om werkzaamheden met een maatschappelijk belang, dat samenvalt met een gemeentebelang aan te wijzen als werkzaamheden waarvoor gegevens mogen worden verstrekt over inwoners van de gemeente Doetinchem. Die gegevens mogen worden verstrekt aan nader te bepalen categorieën derden die die werkzaamheden uitvoeren. </text:p>
          <text:p text:style-name="al"/>
          <text:p text:style-name="al">Derden met schriftelijke toestemming</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p text:style-name="al">Beperkt set aan gegevens</text:p>
          <text:p text:style-name="al">Op grond van artikel 3.9, lid 4 van de wet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text:p>
          <text:p text:style-name="al"/>
          <text:p text:style-name="al">
          <text:span text:style-name="nadrukcur">Artikel 5 Inwerkingtreding en citeertitel</text:span>
        </text:p>
          <text:p text:style-name="al">De Regeling gegevensverstrekking basisregistratie personen Doetinchem 2026, waarmee deze regeling wordt geciteerd, treedt inwerking op de dag na de dag van haar bekendmaking </text:p>
          <text:p text:style-name="al"/>
          <text:p text:style-name="al"/>
          <text:p text:style-name="al">
          <text:span text:style-name="nadrukvet">Bijlage 1</text:span> behorend bij artikel 4 Regeling gegevensverstrekking basisregistratie personen Doetinchem 2026</text:p>
          <text:p text:style-name="al"/>
          <text:p text:style-name="al">Verstrekking blijft achterwege indien de betrokkene op grond van en met inachtneming van artikel 3.21 Wet BRP verzocht heeft om geheimhouding.</text:p>
          <text:p text:style-name="al"/>
          <text:section text:name="table_id1-3-2-4-53" text:style-name="table">
            <text:p text:style-name="table_top"/>
            <table:table table:style-name="tgroup">
              <table:table-column table:style-name="id1-3-2-4-53-1-1"/>
              <table:table-column table:style-name="id1-3-2-4-53-1-2"/>
              <table:table-row table:style-name="row">
                <table:table-cell table:style-name="entry" table:number-rows-spanned="1" table:number-columns-spanned="1">
                  <text:p text:style-name="table_al">
                    <text:span text:style-name="nadrukvet">Gewichtig maatschappelijk belang BRP</text:span>
                  </text:p>
                </table:table-cell>
                <table:table-cell table:style-name="entry" table:number-rows-spanned="1" table:number-columns-spanned="1">
                  <text:p text:style-name="table_al">
                    <text:span text:style-name="nadrukvet">Categorie derde BRP</text:span>
                  </text:p>
                </table:table-cell>
              </table:table-row>
              <table:table-row table:style-name="row">
                <table:table-cell table:style-name="entry" table:number-rows-spanned="1" table:number-columns-spanned="1">
                  <text:p text:style-name="table_al">Bevorderen van culturele en maatschappelijke vaardigheden inwoners. Tegengaan analfabetisme</text:p>
                </table:table-cell>
                <table:table-cell table:style-name="entry" table:number-rows-spanned="1" table:number-columns-spanned="1">
                  <text:p text:style-name="table_al">Bibliotheken</text:p>
                </table:table-cell>
              </table:table-row>
              <table:table-row table:style-name="row">
                <table:table-cell table:style-name="entry" table:number-rows-spanned="1" table:number-columns-spanned="1">
                  <text:p text:style-name="table_al">Terugvinden van nabestaanden i.v.m. begraven en cremeren van inwoners van de gemeente</text:p>
                  <text:p text:style-name="table_al"/>
                </table:table-cell>
                <table:table-cell table:style-name="entry" table:number-rows-spanned="1" table:number-columns-spanned="1">
                  <text:p text:style-name="table_al">Niet gemeentelijke crematoria en begraafplaatsen</text:p>
                </table:table-cell>
              </table:table-row>
              <table:table-row table:style-name="row">
                <table:table-cell table:style-name="entry" table:number-rows-spanned="1" table:number-columns-spanned="1">
                  <text:p text:style-name="table_al">Bevorderen cultuur en behoud van cultureel erfgoed </text:p>
                </table:table-cell>
                <table:table-cell table:style-name="entry" table:number-rows-spanned="1" table:number-columns-spanned="1">
                  <text:p text:style-name="table_al">Cultuurorganisaties die een subsidie van de gemeente ontvangen</text:p>
                </table:table-cell>
              </table:table-row>
              <table:table-row table:style-name="row">
                <table:table-cell table:style-name="entry" table:number-rows-spanned="1" table:number-columns-spanned="1">
                  <text:p text:style-name="table_al">Ondersteunen van organisaties in de gemeente die goede doelen voor de inwoners nastreven </text:p>
                </table:table-cell>
                <table:table-cell table:style-name="entry" table:number-rows-spanned="1" table:number-columns-spanned="1">
                  <text:p text:style-name="table_al">Fondsverwervende organisaties met erkenning van het CBF</text:p>
                </table:table-cell>
              </table:table-row>
              <table:table-row table:style-name="row">
                <table:table-cell table:style-name="entry" table:number-rows-spanned="1" table:number-columns-spanned="1">
                  <text:p text:style-name="table_al">Maatschappelijke dienstverlening</text:p>
                </table:table-cell>
                <table:table-cell table:style-name="entry" table:number-rows-spanned="1" table:number-columns-spanned="1">
                  <text:p text:style-name="table_al">Instellingen die genoemde werkzaamheden verrichten op het terrein van </text:p>
                </table:table-cell>
              </table:table-row>
              <table:table-row table:style-name="row">
                <table:table-cell table:style-name="entry" table:number-rows-spanned="1" table:number-columns-spanned="1">
                  <text:p text:style-name="table_al">Algemene en geestelijke gezondheidszor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Kinderopvangwerk</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Jeugdwelzijnswerk</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Ouderenzor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Gehandicaptenzor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Sociale werkvoorzienin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Sociaal - Juridische zorgverlening </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Schuldhulpverlening</text:p>
                </table:table-cell>
                <table:table-cell table:style-name="entry" table:number-rows-spanned="1" table:number-columns-spanned="1">
                  <text:p text:style-name="table_al">Schuldhulpverleningsinstanties</text:p>
                </table:table-cell>
              </table:table-row>
              <table:table-row table:style-name="row">
                <table:table-cell table:style-name="entry" table:number-rows-spanned="1" table:number-columns-spanned="1">
                  <text:p text:style-name="table_al">Bevorderen inburgering</text:p>
                </table:table-cell>
                <table:table-cell table:style-name="entry" table:number-rows-spanned="1" table:number-columns-spanned="1">
                  <text:p text:style-name="table_al">Niet-gemeentelijke inburgeringbureaus</text:p>
                </table:table-cell>
              </table:table-row>
              <table:table-row table:style-name="row">
                <table:table-cell table:style-name="entry" table:number-rows-spanned="1" table:number-columns-spanned="1">
                  <text:p text:style-name="table_al">Migrantenhulp</text:p>
                </table:table-cell>
                <table:table-cell table:style-name="entry" table:number-rows-spanned="1" table:number-columns-spanned="1">
                  <text:p text:style-name="table_al">Migrantenorganisaties in de gemeente</text:p>
                </table:table-cell>
              </table:table-row>
              <table:table-row table:style-name="row">
                <table:table-cell table:style-name="entry" table:number-rows-spanned="1" table:number-columns-spanned="1">
                  <text:p text:style-name="table_al">Ouderenondersteuning</text:p>
                </table:table-cell>
                <table:table-cell table:style-name="entry" table:number-rows-spanned="1" table:number-columns-spanned="1">
                  <text:p text:style-name="table_al">Ouderenorganisaties</text:p>
                </table:table-cell>
              </table:table-row>
              <table:table-row table:style-name="row">
                <table:table-cell table:style-name="entry" table:number-rows-spanned="1" table:number-columns-spanned="1">
                  <text:p text:style-name="table_al">Onderlinge hulp patiënten</text:p>
                </table:table-cell>
                <table:table-cell table:style-name="entry" table:number-rows-spanned="1" table:number-columns-spanned="1">
                  <text:p text:style-name="table_al">Patiëntenverenigingen</text:p>
                </table:table-cell>
              </table:table-row>
              <table:table-row table:style-name="row">
                <table:table-cell table:style-name="entry" table:number-rows-spanned="1" table:number-columns-spanned="1">
                  <text:p text:style-name="table_al">Bevorderen van sportgezondheid</text:p>
                </table:table-cell>
                <table:table-cell table:style-name="entry" table:number-rows-spanned="1" table:number-columns-spanned="1">
                  <text:p text:style-name="table_al">Sportverenigingen en organisaties</text:p>
                </table:table-cell>
              </table:table-row>
              <table:table-row table:style-name="row">
                <table:table-cell table:style-name="entry" table:number-rows-spanned="1" table:number-columns-spanned="1">
                  <text:p text:style-name="table_al">Bevorderen van de zelfredzaamheid </text:p>
                </table:table-cell>
                <table:table-cell table:style-name="entry" table:number-rows-spanned="1" table:number-columns-spanned="1">
                  <text:p text:style-name="table_al">Thuiszorgorganisaties</text:p>
                </table:table-cell>
              </table:table-row>
              <table:table-row table:style-name="row">
                <table:table-cell table:style-name="entry" table:number-rows-spanned="1" table:number-columns-spanned="1">
                  <text:p text:style-name="table_al">Maatschappelijke of filantropische doelen</text:p>
                </table:table-cell>
                <table:table-cell table:style-name="entry" table:number-rows-spanned="1" table:number-columns-spanned="1">
                  <text:p text:style-name="table_al">Instellingen, verenigingen en stichtingen op het gebied van maatschappelijke of filantropische doelen</text:p>
                </table:table-cell>
              </table:table-row>
              <table:table-row table:style-name="row">
                <table:table-cell table:style-name="entry" table:number-rows-spanned="1" table:number-columns-spanned="1">
                  <text:p text:style-name="table_al">Bevordering vrouwenwelzijn</text:p>
                </table:table-cell>
                <table:table-cell table:style-name="entry" table:number-rows-spanned="1" table:number-columns-spanned="1">
                  <text:p text:style-name="table_al">Vrouwenorganisaties</text:p>
                </table:table-cell>
              </table:table-row>
              <table:table-row table:style-name="row">
                <table:table-cell table:style-name="entry" table:number-rows-spanned="1" table:number-columns-spanned="1">
                  <text:p text:style-name="table_al">Eerlijke verdeling van sociale woonruimte en tegengaan woonfraude</text:p>
                </table:table-cell>
                <table:table-cell table:style-name="entry" table:number-rows-spanned="1" table:number-columns-spanned="1">
                  <text:p text:style-name="table_al">Woningcorporaties</text:p>
                </table:table-cell>
              </table:table-row>
              <table:table-row table:style-name="row">
                <table:table-cell table:style-name="entry" table:number-rows-spanned="1" table:number-columns-spanned="1">
                  <text:p text:style-name="table_al">Patiëntenzorg, het verlenen van medische zorg en innen van rekeningen i.v.m. de verleende zorg </text:p>
                </table:table-cell>
                <table:table-cell table:style-name="entry" table:number-rows-spanned="1" table:number-columns-spanned="1">
                  <text:p text:style-name="table_al">Ziekenhuizen</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1181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1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1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Bestuur | Organisatie en beleid</meta:user-defined>
    <meta:user-defined meta:name="DC.source">Algemene verordening gegevensbescherming]|[https://eur-lex.europa.eu/legal-content/NL/TXT/PDF/?uri=CELEX:32016R0679</meta:user-defined>
    <meta:user-defined meta:name="DC.source">artikel 3.8 van de Wet basisregistratie personen]|[1.0:c:BWBR0033715&amp;artikel=3.8&amp;g=2025-11-11</meta:user-defined>
    <meta:user-defined meta:name="DC.source">artikel 3.9 van de Wet basisregistratie personen]|[1.0:c:BWBR0033715&amp;artikel=3.9&amp;g=2025-11-11</meta:user-defined>
    <meta:user-defined meta:name="DCTERMS.alternative">Regeling gegevensverstrekking basisregistratie personen Doetinchem 2026</meta:user-defined>
    <dc:language>nl</dc:language>
    <meta:user-defined meta:name="OVERHEIDop.locatietype/OVERHEIDop.gebiedsmarkering">Gemeente</meta:user-defined>
    <meta:user-defined meta:name="DC.title">Regeling gegevensverstrekking basisregistratie personen Doetinchem 2026</meta:user-defined>
    <meta:user-defined meta:name="DCTERMS.W3CDTF/DCTERMS.available">2026-07-01</meta:user-defined>
    <meta:user-defined meta:name="DCTERMS.W3CDTF/OVERHEIDop.jaargang">2026</meta:user-defined>
    <meta:user-defined meta:name="OVERHEIDop.publicationIssue">311819</meta:user-defined>
    <meta:user-defined meta:name="OVERHEIDop.betreftRegeling">CVDR763625_1</meta:user-defined>
    <meta:user-defined meta:name="xs:date/OVERHEIDop.startdatum">2026-07-02</meta:user-defined>
    <meta:user-defined meta:name="OVERHEIDop.GmbID/DC.identifier">gmb-2026-311819</meta:user-defined>
    <meta:user-defined meta:name="OVERHEIDop.versieInformatie"/>
  </office:meta>
</office:document-meta>
</file>