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slaan en verkleinen van asfaltgranulaat op de locatie Aerdenbroek 6, 7384SH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-6-2026</text:p>
            <text:p text:style-name="common-al">Kenmerk: Z2026-0000120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181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1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1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1209</meta:user-defined>
    <meta:user-defined meta:name="DCTERMS.abstract">Aerdenbroek 6, 7384SH Wilp</meta:user-defined>
    <dc:language>nl</dc:language>
    <meta:user-defined meta:name="OVERHEIDop.locatietype/OVERHEIDop.gebiedsmarkering">Vlak</meta:user-defined>
    <meta:user-defined meta:name="DC.title">Aanvraag omgevingsvergunning voor het opslaan en verkleinen van asfaltgranulaat op de locatie Aerdenbroek 6, 7384SH Wilp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818</meta:user-defined>
    <meta:user-defined meta:name="OVERHEIDop.GmbID/DC.identifier">gmb-2026-311818</meta:user-defined>
    <meta:user-defined meta:name="OVERHEIDop.versieInformatie"/>
  </office:meta>
</office:document-meta>
</file>