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lenweg 41, 9919AG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6 heeft de gemeente Eemsdelta een aanvraag ontvangen voor het inbrengen van leidingen in het gemeentelijk monument t.b.v. het warmtenet op de locatie Molenweg 41, 9919AG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181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1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1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3279</meta:user-defined>
    <meta:user-defined meta:name="DCTERMS.abstract">22 juni 2026 voor het inbrengen van leidingen in het gemeentelijk monument t.b.v. het warmtenet op de locatie Molenweg 41, 9919AG Loppersum.</meta:user-defined>
    <dc:language>nl</dc:language>
    <meta:user-defined meta:name="OVERHEIDop.locatietype/OVERHEIDop.gebiedsmarkering">Vlak</meta:user-defined>
    <meta:user-defined meta:name="DC.title">Kennisgeving ontvangst aanvraag omgevingsvergunning Molenweg 41, 9919AG Loppersu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1816</meta:user-defined>
    <meta:user-defined meta:name="OVERHEIDop.GmbID/DC.identifier">gmb-2026-311816</meta:user-defined>
    <meta:user-defined meta:name="OVERHEIDop.versieInformatie"/>
  </office:meta>
</office:document-meta>
</file>