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bereidingsbesluit Datacenters, Sportscholen, Kleinschalige units, opslag- en garageboxen gemeente Oldamb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Oldambt hebben – met toepassing van artikel 4.14 Omgevingswet en daartoe bevoegd bij delegatiebesluit van 28 februari 2022 van de gemeenteraad van Oldambt – op 23 juni 2026 verklaard dat een omgevingsplanwijziging wordt voorbereid voor het reguleren van de nieuwvestiging van datacenters, sportscholen en kleinschalige units, opslag- en garageboxen op bedrijventerreinen in de gemeente Oldambt: het ‘Voorbereidingsbesluit Datacenters, Sportscholen, Kleinschalige units, opslag- en garageboxen gemeente Oldambt’.</text:p>
            <text:p text:style-name="al">Dit voorbereidingsbesluit treedt in werking op de dag na de bekendmaking, dat is op 2 juli 2026. </text:p>
            <text:p text:style-name="al">
            <text:span text:style-name="nadrukvet">
              <text:span text:style-name="nadrukcur">Inzien voorbereidingsbesluit</text:span>
            </text:span>
          </text:p>
            <text:p text:style-name="al">Het voorbereidingsbesluit met de voorbeschermingsregels is met ingang van de datum van inwerkingtreding voor een ieder digitaal te raadplegen op <text:a xlink:href="https://omgevingswet.overheid.nl/regels-op-de-kaart/" xlink:type="simple">Regels op de kaart</text:a>. </text:p>
            <text:p text:style-name="al">Dit kan op de volgende manieren:</text:p>
            <text:p text:style-name="al">1. Zoeken op locatie</text:p>
            <text:p text:style-name="al">Selecteer een locatie in de gemeente Oldambt en selecteer vervolgens ‘Voorbereidingsbesluit Datacenters, Sportscholen, Kleinschalige units, opslag- en garageboxen gemeente Oldambt’.</text:p>
            <text:p text:style-name="al">2. Zoeken op specifiek document</text:p>
            <text:p text:style-name="al">Gebruik de zoekterm ‘Voorbereidingsbesluit Datacenters, Sportscholen, Kleinschalige units, opslag- en garageboxen gemeente Oldambt’.</text:p>
            <text:p text:style-name="al">
            <text:span text:style-name="nadrukvet">
              <text:span text:style-name="nadrukcur">Heeft u vragen of wilt u een nadere toelichting?</text:span>
            </text:span> </text:p>
            <text:p text:style-name="al">Wilt u vragen stellen over het vastgestelde voorbereidingsbesluit of een nadere toelichting ontvangen? Dan kunt u een e-mail sturen aan <text:a xlink:href="mailto:info@gemeente-oldambt.nl" xlink:type="simple">info@gemeente-oldambt.nl</text:a>.. Wij verzoeken u in de mail de naam van het voorbereidingsbesluit, uw naam en telefoonnummer te vermelden.</text:p>
            <text:p text:style-name="al">
            <text:span text:style-name="nadrukvet">
              <text:span text:style-name="nadrukcur">Er is geen mogelijkheid tot bezwaar of beroep</text:span>
            </text:span>
          </text:p>
            <text:p text:style-name="al">Tegen het Voorbereidingsbesluit Datacenters, Sportscholen, Kleinschalige units, opslag- en garageboxen gemeente Oldambt staat geen mogelijkheid tot bezwaar of beroep open. </text:p>
            <text:p text:style-name="al"/>
            <text:p text:style-name="al">Winschoten, 1 juli 202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181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1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1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5.51/xml/MC-DRP-PlanOverig-Web-CB.xml</meta:user-defined>
    <meta:user-defined meta:name="OVERHEID.Gemeente/DC.creator">Oldamb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DC.source">https://www.rijksoverheid.nl/themas/bouwen-en-wonen/omgevingswet</meta:user-defined>
    <dc:language>nl</dc:language>
    <meta:user-defined meta:name="OVERHEIDop.locatietype/OVERHEIDop.gebiedsmarkering">Woonplaats</meta:user-defined>
    <meta:user-defined meta:name="DC.title">Voorbereidingsbesluit Datacenters, Sportscholen, Kleinschalige units, opslag- en garageboxen gemeente Oldambt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815</meta:user-defined>
    <meta:user-defined meta:name="OVERHEIDop.GmbID/DC.identifier">gmb-2026-311815</meta:user-defined>
    <meta:user-defined meta:name="OVERHEIDop.versieInformatie"/>
  </office:meta>
</office:document-meta>
</file>