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7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msdelta een aanvraag ontvangen voor het inbrengen van leidingen in het gemeentelijk monument t.b.v. het warmtenet op de locatie Molenweg 17, 9919A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76</meta:user-defined>
    <meta:user-defined meta:name="DCTERMS.abstract">22 juni 2026 voor het inbrengen van leidingen in het gemeentelijk monument t.b.v. het warmtenet op de locatie Molenweg 17, 9919AE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17, 9919AE Lopp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14</meta:user-defined>
    <meta:user-defined meta:name="OVERHEIDop.GmbID/DC.identifier">gmb-2026-311814</meta:user-defined>
    <meta:user-defined meta:name="OVERHEIDop.versieInformatie"/>
  </office:meta>
</office:document-meta>
</file>