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maatwerkvoorschrift uitvoeren sloopwerkzaamheden buiten de reguliere werktijden, nabij P. van Dijkstraat 9, 9672 AJ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2/06/2026, maatwerkvoorschrift uitvoeren sloopwerkzaamheden buiten de reguliere werktijden, nabij P. van Dijkstraat 9, 9672 AJ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 jul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11812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81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81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ingediende aanvraag omgevingsvergunning, maatwerkvoorschrift uitvoeren sloopwerkzaamheden buiten de reguliere werktijden, nabij P. van Dijkstraat 9, 9672 AJ Winschoten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1812</meta:user-defined>
    <meta:user-defined meta:name="OVERHEIDop.GmbID/DC.identifier">gmb-2026-311812</meta:user-defined>
    <meta:user-defined meta:name="OVERHEIDop.versieInformatie"/>
  </office:meta>
</office:document-meta>
</file>