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laan 2, 9919A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6 heeft de gemeente Eemsdelta een aanvraag ontvangen voor het inbrengen van leidingen in de rijksmonumentale woning t.b.v. het warmtenet op de locatie Stationslaan 2, 9919AB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181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1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1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275</meta:user-defined>
    <meta:user-defined meta:name="DCTERMS.abstract">22 juni 2026 voor het inbrengen van leidingen in de rijksmonumentale woning t.b.v. het warmtenet op de locatie Stationslaan 2, 9919AB Loppersum.</meta:user-defined>
    <dc:language>nl</dc:language>
    <meta:user-defined meta:name="OVERHEIDop.locatietype/OVERHEIDop.gebiedsmarkering">Vlak</meta:user-defined>
    <meta:user-defined meta:name="DC.title">Kennisgeving ontvangst aanvraag omgevingsvergunning Stationslaan 2, 9919AB Loppersu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1810</meta:user-defined>
    <meta:user-defined meta:name="OVERHEIDop.GmbID/DC.identifier">gmb-2026-311810</meta:user-defined>
    <meta:user-defined meta:name="OVERHEIDop.versieInformatie"/>
  </office:meta>
</office:document-meta>
</file>