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nieuwe kozijnen en markiezen, Burgemeester Schönfeldplein 5, 9671 C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6/2026, plaatsen nieuwe kozijnen en markiezen, Burgemeester Schönfeldplein 5, 9671 C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8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nieuwe kozijnen en markiezen, Burgemeester Schönfeldplein 5, 9671 CA Winscho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09</meta:user-defined>
    <meta:user-defined meta:name="OVERHEIDop.GmbID/DC.identifier">gmb-2026-311809</meta:user-defined>
    <meta:user-defined meta:name="OVERHEIDop.versieInformatie"/>
  </office:meta>
</office:document-meta>
</file>