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Introductiedag Maritiem en Logistiek college de Ruy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burgemeester van Vlissingen een 0-melding evenement op grond van de Algemene plaatselijke verordening Vlissingen 2013 ontvangen van: </text:p>
            <text:p text:style-name="common-al">Naam evenement: Introductiedag Maritiem en Logistiek college de Ruyter” Aanvrager: Maritiem en Logistiek college de Ruyter Korte omschrijving evenement: Introductiedag Maritiem en Logistiek college de Ruyter</text:p>
            <text:p text:style-name="common-al">Voor de locatie: het Badstrand, Boulevard Bankert voor residentie Nehalennia nr. 414 in  Vlissingen</text:p>
            <text:p text:style-name="common-al">Datum en tijd evenement: Donderdag 27 augustus 2026 van 08.30 uur tot 16:3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18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Introductiedag Maritiem en Logistiek college de Ruy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06</meta:user-defined>
    <meta:user-defined meta:name="OVERHEIDop.GmbID/DC.identifier">gmb-2026-311806</meta:user-defined>
    <meta:user-defined meta:name="OVERHEIDop.versieInformatie"/>
  </office:meta>
</office:document-meta>
</file>