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8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inbrengen van leidingen in de rijksmonumentale woning t.b.v. het warmtenet op de locatie Molenweg 18, 9919A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4</meta:user-defined>
    <meta:user-defined meta:name="DCTERMS.abstract">22 juni 2026 voor het inbrengen van leidingen in de rijksmonumentale woning t.b.v. het warmtenet op de locatie Molenweg 18, 9919AH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18, 9919AH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05</meta:user-defined>
    <meta:user-defined meta:name="OVERHEIDop.GmbID/DC.identifier">gmb-2026-311805</meta:user-defined>
    <meta:user-defined meta:name="OVERHEIDop.versieInformatie"/>
  </office:meta>
</office:document-meta>
</file>