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atelier - Burmanniastraat 38, 9843 EL Grijpskerk, Grijpskerk (GKK01) E 3187</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het bouwen van een atelier op locatie Burmanniastraat 38, 9843 EL Grijpskerk, Grijpskerk (GKK01) E 3187. De aanvraag is geregistreerd onder zaaknummer 202619202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8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2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atelier - Burmanniastraat 38, 9843 EL Grijpskerk, Grijpskerk (GKK01) E 3187</meta:user-defined>
    <meta:user-defined meta:name="DCTERMS.W3CDTF/DCTERMS.available">2026-07-01</meta:user-defined>
    <meta:user-defined meta:name="DCTERMS.W3CDTF/OVERHEIDop.jaargang">2026</meta:user-defined>
    <meta:user-defined meta:name="OVERHEIDop.publicationIssue">311803</meta:user-defined>
    <meta:user-defined meta:name="OVERHEIDop.GmbID/DC.identifier">gmb-2026-311803</meta:user-defined>
    <meta:user-defined meta:name="OVERHEIDop.versieInformatie"/>
  </office:meta>
</office:document-meta>
</file>