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Eglantier 2, 4707 AA Roosendaal, De Eglantier 2 24, 4707 AA Roosendaal, De Eglantier 1 a, 4707 AA Roosendaal, De Eglantier 1 b, 47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Eglantier 2, 4707 AA Roosendaal, De Eglantier 2 24, 4707 AA Roosendaal, De Eglantier 1 a, 4707 AA Roosendaal, De Eglantier 1 b, 4707 AA Roosendaal, De Eglantier 1 c, 4707 AA Roosendaal, De Eglantier 1 d, 4707 AA Roosendaal, De Eglantier 2 23, 4707 AA Roosendaal, De Eglantier 2 25, 4707 AA Roosendaal, De Eglantier 2 26, 4707 AA Roosendaal, De Eglantier 2 27, 4707 AA Roosendaal, De Eglantier 2 28, 4707 AA Roosendaal, De Eglantier 2 29, 4707 AA Roosendaal, De Eglantier 2 30, 4707 AA Roosendaal, De Eglantier 2 31, 4707 AA Roosendaal, De Eglantier 2 32, 4707 AA Roosendaal, De Eglantier 2 33, 4707 AA Roosendaal, De Eglantier 2 34, 4707 AA Roosendaal, De Eglantier 2 35, 4707 AA Roosendaal, De Eglantier 2 36, 4707 AA Roosendaal, De Eglantier 2 37, 4707 AA Roosendaal, De Eglantier 2 38, 4707 AA Roosendaal, De Eglantier 2 39, 4707 AA Roosendaal, De Eglantier 2 40, 4707 AA Roosendaal, De Eglantier 2 42, 4707 AA Roosendaal, De Eglantier 2 43, 4707 AA Roosendaal, De Eglantier 2 44, 4707 AA Roosendaal, De Eglantier 2 45, 4707 AA Roosendaal, De Eglantier 2 46, 4707 AA Roosendaal, De Eglantier 2 47, 4707 AA Roosendaal, De Eglantier 2 48, 4707 AA Roosendaal, De Eglantier 2 49, 4707 AA Roosendaal, De Eglantier 2 50, 4707 AA Roosendaal, De Eglantier 2 51, 4707 AA Roosendaal, De Eglantier 2 52, 4707 AA Roosendaal, De Eglantier 3, Roosendaal, De Eglantier 3 53, 4707 AA Roosendaal, De Eglantier 3 55, 4707 AA Roosendaal, De Eglantier 3 56, 4707 AA Roosendaal, De Eglantier 3 57, 4707 AA Roosendaal, De Eglantier 3 58, 4707 AA Roosendaal, De Eglantier 3 59, 4707 AA Roosendaal, De Eglantier 3 60, 4707 AA Roosendaal, De Eglantier 3 62, 4707 AA Roosendaal, De Eglantier 3 63, 4707 AA Roosendaal, De Eglantier 3 64, 4707 AA Roosendaal, De Eglantier 3 65, 4707 AA Roosendaal, De Eglantier 3 66, 4707 AA Roosendaal, De Eglantier 3 67, 4707 AA Roosendaal, De Eglantier 3 68, 4707 AA Roosendaal, De Eglantier 3 69, 4707 AA Roosendaal, De Eglantier 3 71, 4707 AA Roosendaal, De Eglantier 3 72, 4707 AA Roosendaal, De Eglantier 3 73, 4707 AA Roosendaal, De Eglantier 3 74, 4707 AA Roosendaal, De Eglantier 4, 4707 AA Roosendaal, De Eglantier 4 75, 4707 AA Roosendaal, De Eglantier 4 76, 4707 AA Roosendaal, De Eglantier 4 77, 4707 AA Roosendaal, De Eglantier 4 78, 4707 AA Roosendaal, De Eglantier 4 79, 4707 AA Roosendaal, De Eglantier 4 80, 4707 AA Roosendaal, De Eglantier 4 81, 4707 AA Roosendaal, De Eglantier 4 82, 4707 AA Roosendaal, De Eglantier 4 83, 4707 AA Roosendaal, De Eglantier 4 84, 4707 AA Roosendaal, De Eglantier 4 85, 4707 AA Roosendaal, De Eglantier 4 86, 4707 AA Roosendaal, De Eglantier 4 87, 4707 AA Roosendaal, De Eglantier 4 88, 4707 AA Roosendaal, De Eglantier 4 89, 4707 AA Roosendaal, De Eglantier 4 90, 4707 AA Roosendaal, De Eglantier 4 91, 4707 AA Roosendaal, De Eglantier 4 92, 4707 AA Roosendaal, De Eglantier 4 93, 4707 AA Roosendaal, De Eglantier 4 94, 4707 AA Roosendaal, De Eglantier 4 95, 4707 AA Roosendaal, De Eglantier 4 96, 4707 AA Roosendaal, De Eglantier 1, 4707 AA Roosendaal, De Eglantier 1-4/96, 4707 AA Roosendaal</text:p>
            <text:p text:style-name="common-al">
            
          </text:p>
            <text:p text:style-name="common-al">
            <text:span text:style-name="nadrukvet">Omschrijving:</text:span>het wijzigen van de brandcompartimentering </text:p>
            <text:p text:style-name="common-al">
            
          </text:p>
            <text:p text:style-name="common-al">
            <text:span text:style-name="nadrukvet">Registratienummer:</text:span>2026OPA049293</text:p>
            <text:p text:style-name="common-al">
            
          </text:p>
            <text:p text:style-name="common-al">
            <text:span text:style-name="nadrukvet">Datum aanvraag:</text:span>1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8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93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op de locatie De Eglantier 2, 4707 AA Roosendaal, De Eglantier 2 24, 4707 AA Roosendaal, De Eglantier 1 a, 4707 AA Roosendaal, De Eglantier 1 b, 4707 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801</meta:user-defined>
    <meta:user-defined meta:name="OVERHEIDop.GmbID/DC.identifier">gmb-2026-311801</meta:user-defined>
    <meta:user-defined meta:name="OVERHEIDop.versieInformatie"/>
  </office:meta>
</office:document-meta>
</file>