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leine erfwindmolen, Hoofdweg Oost 30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6/2026, bouwen kleine erfwindmolen, Hoofdweg Oost 30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leine erfwindmolen, Hoofdweg Oost 30, 9944 BX Nieuwol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00</meta:user-defined>
    <meta:user-defined meta:name="OVERHEIDop.GmbID/DC.identifier">gmb-2026-311800</meta:user-defined>
    <meta:user-defined meta:name="OVERHEIDop.versieInformatie"/>
  </office:meta>
</office:document-meta>
</file>