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3 essen in verband met essentaksterfte, Van Blankenheimlaan 8 Zwolle [Zaaknummer 0193ESUITE13230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3-06-2026</text:p>
            <text:p text:style-name="common-al">
            <text:span text:style-name="nadrukvet">Locatie:</text:span> Van Blankenheimlaan 8 Zwolle</text:p>
            <text:p text:style-name="common-al">
            <text:span text:style-name="nadrukvet">Zaakomschrijving:</text:span> het kappen van 3 essen in verband met essentaksterfte</text:p>
            <text:p text:style-name="common-al">
            <text:span text:style-name="nadrukvet">Zaaknummer:</text:span> 0193ESUITE132307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inzien door op de documenten te klikken onder de tekst ‘Externe bijlagen’ in de linker kolom (op een computer) of u ziet de documenten via ‘Details’ onder de tekst ‘Externe bijlagen’ (op een mobiele telefoon).</text:p>
            <text:p text:style-name="common-al">Voor de goede orde attenderen wij u erop dat op de stukken (zoals (bouw)tekeningen, constructies en berekeningen) auteursrecht rust. Dat houdt in dat niemand deze zonder toestemming van de auteursrechthebbende voor eigen gebruik mag aanwenden en mag kopiëren, verspreiden of bewerken.</text:p>
            <text:p text:style-name="common-al">U kunt de aanvraag ook in het Stadskantoor inzien na een telefonische afspraak met een medewerker van het team VTH Omgevingsrecht, bereikbaar op telefoonnummer 14038 of via www.zwolle.nl/contact. Wilt u hierbij het zaaknummer vermelden?</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230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179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9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9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323072026</meta:user-defined>
    <meta:user-defined meta:name="DCTERMS.abstract">het kappen van 3 essen in verband met essentaksterft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appen 3 essen in verband met essentaksterfte, Van Blankenheimlaan 8 Zwolle [Zaaknummer 0193ESUITE1323072026]</meta:user-defined>
    <meta:user-defined meta:name="DCTERMS.W3CDTF/DCTERMS.available">2026-07-01</meta:user-defined>
    <meta:user-defined meta:name="DCTERMS.W3CDTF/OVERHEIDop.jaargang">2026</meta:user-defined>
    <meta:user-defined meta:name="OVERHEIDop.externeBijlage">ZWOLLE_202606_GFO_ZAKEN_6385416_Afb_overzicht_2...|exb-2026-22969</meta:user-defined>
    <meta:user-defined meta:name="OVERHEIDop.externeBijlage">ZWOLLE_202606_GFO_ZAKEN_6385416_Afb_3 bomen_202...|exb-2026-22970</meta:user-defined>
    <meta:user-defined meta:name="OVERHEIDop.externeBijlage">ZWOLLE_202606_GFO_ZAKEN_6385416_Afb_barst in bo...|exb-2026-22971</meta:user-defined>
    <meta:user-defined meta:name="OVERHEIDop.externeBijlage">ZWOLLE_202606_GFO_ZAKEN_6385416_Samenvatting 00...|exb-2026-22972</meta:user-defined>
    <meta:user-defined meta:name="OVERHEIDop.externeBijlage">ZWOLLE_202606_GFO_ZAKEN_6385416_Afb_Situatie_Sc...|exb-2026-22973</meta:user-defined>
    <meta:user-defined meta:name="OVERHEIDop.publicationIssue">311799</meta:user-defined>
    <meta:user-defined meta:name="OVERHEIDop.GmbID/DC.identifier">gmb-2026-311799</meta:user-defined>
    <meta:user-defined meta:name="OVERHEIDop.versieInformatie"/>
  </office:meta>
</office:document-meta>
</file>