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Bernhardlaan 7, 9682 PH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06/2026, kappen boom, Bernhardlaan 7, 9682 PH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79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9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9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Bernhardlaan 7, 9682 PH Oostwol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92</meta:user-defined>
    <meta:user-defined meta:name="OVERHEIDop.GmbID/DC.identifier">gmb-2026-311792</meta:user-defined>
    <meta:user-defined meta:name="OVERHEIDop.versieInformatie"/>
  </office:meta>
</office:document-meta>
</file>