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West-Sidelinge 9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Overschie</text:p>
            <text:p text:style-name="common-al">Adres: West-Sidelinge 96B</text:p>
            <text:p text:style-name="common-al">Postcode: 3043 SR</text:p>
            <text:p text:style-name="common-al">Activiteit: vergunning van rechtswege kamerverhuur aan 3 personen </text:p>
            <text:p text:style-name="common-al">Verzenddatum besluit: 26 juni 2026</text:p>
            <text:p text:style-name="common-al">Zaaknummer: 28804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7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West-Sidelinge 96B</meta:user-defined>
    <meta:user-defined meta:name="DCTERMS.W3CDTF/DCTERMS.available">2026-07-01</meta:user-defined>
    <meta:user-defined meta:name="DCTERMS.W3CDTF/OVERHEIDop.jaargang">2026</meta:user-defined>
    <meta:user-defined meta:name="OVERHEIDop.publicationIssue">311791</meta:user-defined>
    <meta:user-defined meta:name="OVERHEIDop.GmbID/DC.identifier">gmb-2026-311791</meta:user-defined>
    <meta:user-defined meta:name="OVERHEIDop.versieInformatie"/>
  </office:meta>
</office:document-meta>
</file>