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realiseren van een busremise, Bruningweg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620</text:p>
            <text:p text:style-name="common-al">Omschrijving: het realiseren van een busremise</text:p>
            <text:p text:style-name="common-al">Adres: Bruningweg 1 te Arnhem </text:p>
            <text:p text:style-name="common-al">Activiteiten: Bouwactiviteit (omgevingsplan), Bouwactiviteit (technisch), Werken, niet zijnde bouwwerk, of werkzaamheid uitvoeren</text:p>
            <text:p text:style-name="common-al">Besluit: Verlengd</text:p>
            <text:p text:style-name="common-al">Datum ondertekening: 14-01-2026</text:p>
            <text:p text:style-name="last-al">Datum verzending: 14-0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17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realiseren van een busremise, Bruningweg 1 te Arnhe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79</meta:user-defined>
    <meta:user-defined meta:name="OVERHEIDop.GmbID/DC.identifier">gmb-2026-31179</meta:user-defined>
    <meta:user-defined meta:name="OVERHEIDop.versieInformatie"/>
  </office:meta>
</office:document-meta>
</file>