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4, 1214 JL Hilversum, Verzoeklocatie 2026062700191 (wijzigen aanbouw achterzijde); 1984908; 2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44, 1214 JL Hilversum, Verzoeklocatie 2026062700191 (wijzigen aanbouw achterzijde); 1984908; 27-06-2026; Status: Aanvraag ontvangen, gemeente Hilversum</text:p>
            <text:p text:style-name="common-al">
            
          </text:p>
            <text:p text:style-name="common-al">Datum indiening aanvraag: 2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7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9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144, 1214 JL Hilversum, Verzoeklocatie 2026062700191 (wijzigen aanbouw achterzijde); 1984908; 27-06-2026; Status: Aanvraag ontvangen, gemeente Hilversum</meta:user-defined>
    <meta:user-defined meta:name="DCTERMS.W3CDTF/DCTERMS.available">2026-07-01</meta:user-defined>
    <meta:user-defined meta:name="DCTERMS.W3CDTF/OVERHEIDop.jaargang">2026</meta:user-defined>
    <meta:user-defined meta:name="OVERHEIDop.publicationIssue">311789</meta:user-defined>
    <meta:user-defined meta:name="OVERHEIDop.GmbID/DC.identifier">gmb-2026-311789</meta:user-defined>
    <meta:user-defined meta:name="OVERHEIDop.versieInformatie"/>
  </office:meta>
</office:document-meta>
</file>