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parkeervak tegenover Lavendelstraat 2, 4941BV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ni 2026 een besluit genomen op de aanvraag met zaaknummer Z2026-00000524 voor het tijdelijk plaatsen van een opslagcontainer op een parkeervak tegenover Lavendelstraat 2, 4941BV Raamsdonksveer. De vergunning is verleend voor een tijdelijke periode van 21 augustus 2026 t/m 30 december 2026. Het besluit betreft de volgende activiteiten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11 augustus 2026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11785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78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78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524</meta:user-defined>
    <meta:user-defined meta:name="DCTERMS.abstract">Betreft: beschikking op aanvraag op locatie parkeervak tegenover Lavendelstraat 2, 4941BV Raamsdonksve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beschikking op aanvraag, parkeervak tegenover Lavendelstraat 2, 4941BV Raamsdonksveer</meta:user-defined>
    <meta:user-defined meta:name="DCTERMS.W3CDTF/DCTERMS.available">2026-07-08</meta:user-defined>
    <meta:user-defined meta:name="DCTERMS.W3CDTF/OVERHEIDop.jaargang">2026</meta:user-defined>
    <meta:user-defined meta:name="OVERHEIDop.publicationIssue">311785</meta:user-defined>
    <meta:user-defined meta:name="OVERHEIDop.GmbID/DC.identifier">gmb-2026-311785</meta:user-defined>
    <meta:user-defined meta:name="OVERHEIDop.versieInformatie"/>
  </office:meta>
</office:document-meta>
</file>