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kappen boom, Bernhardlaan 7, 9682 PH Oostwo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20/06/2026, kappen boom, Bernhardlaan 7, 9682 PH Oostwold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1 juli 202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11784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784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784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Oldambt, ingediende aanvraag omgevingsvergunning, kappen boom, Bernhardlaan 7, 9682 PH Oostwold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1784</meta:user-defined>
    <meta:user-defined meta:name="OVERHEIDop.GmbID/DC.identifier">gmb-2026-311784</meta:user-defined>
    <meta:user-defined meta:name="OVERHEIDop.versieInformatie"/>
  </office:meta>
</office:document-meta>
</file>