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outens II, bouwen 35 grondgebonden woningen, Houtens ongenummerd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Houtens II, bouwen 35 grondgebonden woningen, Houtens ongenummerd Son en Breugel</text:p>
            <text:p text:style-name="common-al">Locatie: Houtens ongenummerd</text:p>
            <text:p text:style-name="common-al">Ontvangen op: 25-06-2026</text:p>
            <text:p text:style-name="common-al">Zaaknummer: 08483763594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1178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8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8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3763594</meta:user-defined>
    <meta:user-defined meta:name="DCTERMS.abstract">Houtens II, bouwen 35 grondgebonden woningen, Houtens ongenummerd</meta:user-defined>
    <dc:language>nl</dc:language>
    <meta:user-defined meta:name="OVERHEIDop.locatietype/OVERHEIDop.gebiedsmarkering">Vlak</meta:user-defined>
    <meta:user-defined meta:name="DC.title">Gemeente Son en Breugel aanvraag omgevingsvergunning ontvangen voor Houtens II, bouwen 35 grondgebonden woningen, Houtens ongenummerd Son en Breugel: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782</meta:user-defined>
    <meta:user-defined meta:name="OVERHEIDop.GmbID/DC.identifier">gmb-2026-311782</meta:user-defined>
    <meta:user-defined meta:name="OVERHEIDop.versieInformatie"/>
  </office:meta>
</office:document-meta>
</file>