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Lienderweg 38 5721CM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6062501539 is ingediend op onderstaande datum:</text:p>
            <text:p text:style-name="common-al">het uitbreiden en aanpassen van een huisartsenpraktijk, 25-06-2026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1177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77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77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07432024285168</meta:user-defined>
    <meta:user-defined meta:name="DCTERMS.abstract">het uitbreiden en aanpassen van een huisartsenpraktijk</meta:user-defined>
    <dc:language>nl</dc:language>
    <meta:user-defined meta:name="OVERHEIDop.locatietype/OVERHEIDop.gebiedsmarkering">Vlak</meta:user-defined>
    <meta:user-defined meta:name="DC.title">Gemeente Asten - aanvraag omgevingsvergunning, Lienderweg 38 5721CM Ast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779</meta:user-defined>
    <meta:user-defined meta:name="OVERHEIDop.GmbID/DC.identifier">gmb-2026-311779</meta:user-defined>
    <meta:user-defined meta:name="OVERHEIDop.versieInformatie"/>
  </office:meta>
</office:document-meta>
</file>