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boomgaard op de locatie H.C. de Jonghweg 11 te Rossum zaaknummer ODR260301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aanleggen van een boomgaard aan de H.C. de Jonghweg 11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maart 2026. De gemeente neemt daarover waarschijnlijk 27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7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boomgaard op de locatie H.C. de Jonghweg 11 te Rossum zaaknummer ODR2603014</meta:user-defined>
    <meta:user-defined meta:name="DCTERMS.W3CDTF/DCTERMS.available">2026-07-01</meta:user-defined>
    <meta:user-defined meta:name="DCTERMS.W3CDTF/OVERHEIDop.jaargang">2026</meta:user-defined>
    <meta:user-defined meta:name="OVERHEIDop.publicationIssue">311773</meta:user-defined>
    <meta:user-defined meta:name="OVERHEIDop.GmbID/DC.identifier">gmb-2026-311773</meta:user-defined>
    <meta:user-defined meta:name="OVERHEIDop.versieInformatie"/>
  </office:meta>
</office:document-meta>
</file>