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77 standplaatsen, 5 kampeermiddelen, 1 recreatiewoning, een kamphuis en het een uitbreiding van sanitaire voorzieningen, Reth 14, 5111 HC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77 standplaatsen, 5 kampeermiddelen, 1 recreatiewoning, een kamphuis en een uitbreiding van sanitaire voorzieningen op het adres Reth 14, 5111 HC Baarle-Nassau. Verzenddatum besluit 29-06-2026 (11328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7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8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77 standplaatsen, 5 kampeermiddelen, 1 recreatiewoning, een kamphuis en het een uitbreiding van sanitaire voorzieningen, Reth 14, 5111 HC B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2</meta:user-defined>
    <meta:user-defined meta:name="OVERHEIDop.GmbID/DC.identifier">gmb-2026-311772</meta:user-defined>
    <meta:user-defined meta:name="OVERHEIDop.versieInformatie"/>
  </office:meta>
</office:document-meta>
</file>