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23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124 voor het uitvoeren van onderhoud en herstel aan de voorgevel op locatie Markt 23, 4931B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7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Betreft: beschikking op aanvraag op locatie Markt 23, 4931BR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23, 4931BR Geertruiden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771</meta:user-defined>
    <meta:user-defined meta:name="OVERHEIDop.GmbID/DC.identifier">gmb-2026-311771</meta:user-defined>
    <meta:user-defined meta:name="OVERHEIDop.versieInformatie"/>
  </office:meta>
</office:document-meta>
</file>