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elling 45 en 151 Veenendaal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elling 45 en 151 in Veenendaal (technisch)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954, splitsen van een woning,</text:p>
            <text:p text:style-name="common-al">op het perceel: Helling 45 en 151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17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Helling 45 en 151 Veenendaal (technisch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77</meta:user-defined>
    <meta:user-defined meta:name="OVERHEIDop.GmbID/DC.identifier">gmb-2026-31177</meta:user-defined>
    <meta:user-defined meta:name="OVERHEIDop.versieInformatie"/>
  </office:meta>
</office:document-meta>
</file>