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yseweg 25, 5961NK Horst, aangevraagde Omgevingsvergunning (26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overkapping tussen bestaande bedrijfsgebouw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176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207</meta:user-defined>
    <meta:user-defined meta:name="DCTERMS.abstract">Betreft: Aanvraag op locatie Tienrayseweg 25, 5961NK 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ienrayseweg 25, 5961NK Horst, aangevraagde Omgevingsvergunning (26 juni 2026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68</meta:user-defined>
    <meta:user-defined meta:name="OVERHEIDop.GmbID/DC.identifier">gmb-2026-311768</meta:user-defined>
    <meta:user-defined meta:name="OVERHEIDop.versieInformatie"/>
  </office:meta>
</office:document-meta>
</file>