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vrijstaande woning, Napels Oost,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9/06/2026, bouwen vrijstaande woning, Napels Oost, Scheemda, kadastraal SDA I 416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176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6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6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bouwen vrijstaande woning, Napels Oost, Scheemda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62</meta:user-defined>
    <meta:user-defined meta:name="OVERHEIDop.GmbID/DC.identifier">gmb-2026-311762</meta:user-defined>
    <meta:user-defined meta:name="OVERHEIDop.versieInformatie"/>
  </office:meta>
</office:document-meta>
</file>