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graafmachine en maaimachine voor natuurontwikkeling project, Bod B5 locatie Achtse Barri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5983 </text:p>
            <text:p text:style-name="common-al"> Omschrijving: graafmachine en maaimachine voor natuurontwikkeling projec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d B5 locatie Achtse Barrier  </text:p>
              </text:list-item>
            </text:list>
            <text:p text:style-name="common-al"> Datum ontvangst: 25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175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5983</meta:user-defined>
    <meta:user-defined meta:name="DCTERMS.abstract">graafmachine en maaimachine voor natuurontwikkeling project</meta:user-defined>
    <dc:language>nl</dc:language>
    <meta:user-defined meta:name="OVERHEIDop.locatietype/OVERHEIDop.gebiedsmarkering">Vlak</meta:user-defined>
    <meta:user-defined meta:name="DC.title">Ingediende aanvraag omgevingsvergunning: graafmachine en maaimachine voor natuurontwikkeling project, Bod B5 locatie Achtse Barrier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56</meta:user-defined>
    <meta:user-defined meta:name="OVERHEIDop.GmbID/DC.identifier">gmb-2026-311756</meta:user-defined>
    <meta:user-defined meta:name="OVERHEIDop.versieInformatie"/>
  </office:meta>
</office:document-meta>
</file>