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van theater Ogterop, Zuideinde 70, 7941 GK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bouwen van theater Ogterop aan de Zuideinde 70, 7941 GK Meppel, Meppel (MPL00) K 731.</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175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5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5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3467200</meta:user-defined>
    <dc:language>nl</dc:language>
    <meta:user-defined meta:name="DC.title">Verleende omgevingsvergunning regulier, het verbouwen van theater Ogterop, Zuideinde 70, 7941 GK Meppel</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2968</meta:user-defined>
    <meta:user-defined meta:name="OVERHEIDop.publicationIssue">311752</meta:user-defined>
    <meta:user-defined meta:name="OVERHEIDop.GmbID/DC.identifier">gmb-2026-311752</meta:user-defined>
    <meta:user-defined meta:name="OVERHEIDop.versieInformatie"/>
  </office:meta>
</office:document-meta>
</file>