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ten behoeve van opslag bij de woonfunctie aan Hoofdstraat 26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loods ten behoeve van opslag bij de woonfunctie aan Hoofdstraat 26 5528AJ Hoogeloon. Het kenmerk van de gemeente voor deze zaak is ZBLA2026-0010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6-2026 09:4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17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1091</meta:user-defined>
    <meta:user-defined meta:name="DCTERMS.abstract">bouwen van een loods ten behoeve van opslag bij de woonfunct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loods ten behoeve van opslag bij de woonfunctie aan Hoofdstraat 26 5528AJ Hoogeloon</meta:user-defined>
    <meta:user-defined meta:name="DCTERMS.W3CDTF/DCTERMS.available">2026-07-01</meta:user-defined>
    <meta:user-defined meta:name="DCTERMS.W3CDTF/OVERHEIDop.jaargang">2026</meta:user-defined>
    <meta:user-defined meta:name="OVERHEIDop.publicationIssue">311751</meta:user-defined>
    <meta:user-defined meta:name="OVERHEIDop.GmbID/DC.identifier">gmb-2026-311751</meta:user-defined>
    <meta:user-defined meta:name="OVERHEIDop.versieInformatie"/>
  </office:meta>
</office:document-meta>
</file>