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Verklaring van geen bezwaar (toerritten) aan Parkweg 5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Verklaring van geen bezwaar (toerritten) aan Parkweg 5, 8161CK Epe.</text:p>
            <text:p text:style-name="common-al">Datum besluit: 29-06-2026</text:p>
            <text:p text:style-name="common-al">Zaaknummer: 1429507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7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29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Verklaring van geen bezwaar (toerritten) aan Parkweg 5, 8161CK Ep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50</meta:user-defined>
    <meta:user-defined meta:name="OVERHEIDop.GmbID/DC.identifier">gmb-2026-311750</meta:user-defined>
    <meta:user-defined meta:name="OVERHEIDop.versieInformatie"/>
  </office:meta>
</office:document-meta>
</file>