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en de burgemeester van de gemeente Zutphen houdende bepalingen over het aanwijzen van  onbezoldigd toezichthouders Wet Basisregistratie persoonsgegevens (Wet BRP) (Aanwijzingsbesluit onbezoldigd toezichthouders Wet BRP gemeente Zutphen 2026)</text:p>
      <text:section text:name="regeling_id1-3-2" text:style-name="regeling">
        <text:section text:name="aanhef_id1-3-2-1" text:style-name="aanhef">
          <text:section text:name="preambule_id1-3-2-1-1" text:style-name="preambule">
            <text:p text:style-name="al"/>
            <text:p text:style-name="al"/>
            <text:p text:style-name="al">Ons kenmerk: 855330 </text:p>
            <text:p text:style-name="al"/>
            <text:p text:style-name="al">Het college van burgemeester en wethouders van de gemeente Zutphen;</text:p>
            <text:p text:style-name="al"/>
            <text:p text:style-name="al">gelet op de artikel(en) 4.2 van de Wet Basisregistratie persoonsgegevens, 2, aanhef en onder d, van de Regeling beheer en toezicht Basisregistratie personen gemeente Zutphen 2016, 1, tweede lid, van de Ambtenarenwet 2017 en 2, aanhef en onder d, van het Uitvoeringsbesluit Ambtenarenwet 2017; </text:p>
            <text:p text:style-name="al"/>
            <text:p text:style-name="al">gelet op het Algemeen bevoegdhedenbesluit gemeente Zutphen 2023 en het bijbehorende register 18 Bevoegdhedenregister team Personeel en Organisatie (PenO) op grond waarvan de bevoegdheid tot het aanwijzen van een toezichthouder, onder nummer 18.1.1, aan de teammanag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eer XXX, geboren op XXX te XXX, de heer, XXX, geboren op XXX te XXX, de heer XXX, geboren op XXX te XXX en de heer XXX, geboren op XXX te XX, werkzaam bij Legitiem B.V., aan te wijzen als onbezoldigd toezichthouder voor controles op de naleving van hetgeen is gesteld bij of krachtens de Wet Basisregistratie personen, alsmede de voor deze wet in de plaats tredende wet- en regelgeving, voor zover de aard en strekking niet wezenlijk verandert en voor zolang hij (in)direct wordt ingehuurd door de gemeente Zutphen;</text:p>
              </text:list-item>
              <text:list-item text:style-override="id1-3-2-2-1-3-2">
                <text:number>2.</text:number>
                <text:p text:style-name="al">dat de aanwijzing voor de functionarissen onder punt 1 vervalt tot beëindiging van de werkzaamheden voor de gemeente Zutphen of uiterlijk op tot 31 december 2027;</text:p>
              </text:list-item>
              <text:list-item text:style-override="id1-3-2-2-1-3-3">
                <text:number>3.</text:number>
                <text:p text:style-name="al">dat dit besluit in werking treedt op de dag na de datum van bekendmaking;</text:p>
              </text:list-item>
              <text:list-item text:style-override="id1-3-2-2-1-3-4">
                <text:number>4.</text:number>
                <text:p text:style-name="al">dat dit besluit wordt aangehaald als: Aanwijzingsbesluit onbezoldigd toezichthouders Wet BRP gemeente Zutphen 2026.</text:p>
              </text:list-item>
            </text:list>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19 januari 2026.</text:span></text:p>
            <text:p><text:span text:style-name="functie"/></text:p>
            <text:p><text:span text:style-name="functie">Namens burgemeester en wethouders van Zutphen,</text:span></text:p>
            <text:p><text:span text:style-name="functie"/></text:p>
            <text:p><text:span text:style-name="functie">de teammanager team Personeel en Organisatie,</text:span></text:p>
            <text:p><text:span text:style-name="functie"/></text:p>
            <text:p><text:span text:style-name="functie"/></text:p>
            <text:p><text:span text:style-name="functie"/></text:p>
            <text:p><text:span text:style-name="functie">Dirk Reus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7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burgemeester en wethouders en de burgemeester van de gemeente Zutphen houdende bepalingen over het aanwijzen van  onbezoldigd toezichthouders Wet Basisregistratie persoonsgegevens (Wet BRP) (Aanwijzingsbesluit onbezoldigd toezichthouders Wet BRP gemeente Zutphen 2026)</meta:user-defined>
    <meta:user-defined meta:name="DCTERMS.W3CDTF/DCTERMS.available">2026-01-23</meta:user-defined>
    <meta:user-defined meta:name="DCTERMS.W3CDTF/OVERHEIDop.jaargang">2026</meta:user-defined>
    <meta:user-defined meta:name="OVERHEIDop.publicationIssue">31175</meta:user-defined>
    <meta:user-defined meta:name="OVERHEIDop.GmbID/DC.identifier">gmb-2026-31175</meta:user-defined>
    <meta:user-defined meta:name="OVERHEIDop.versieInformatie"/>
  </office:meta>
</office:document-meta>
</file>