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woonwagen, Hollewandsweg 18J 8014BH Zwolle [Zaaknummer 0193ESUITE8423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06-2026</text:p>
            <text:p text:style-name="common-al">
            <text:span text:style-name="nadrukvet">Locatie:</text:span> Hollewandsweg 18J 8014BH Zwolle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0193ESUITE842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 verkeerde activiteit was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2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7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2322026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Ingetrokken aanvraag omgevingsvergunning, plaatsen woonwagen, Hollewandsweg 18J 8014BH Zwolle [Zaaknummer 0193ESUITE84232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5</meta:user-defined>
    <meta:user-defined meta:name="OVERHEIDop.GmbID/DC.identifier">gmb-2026-311745</meta:user-defined>
    <meta:user-defined meta:name="OVERHEIDop.versieInformatie"/>
  </office:meta>
</office:document-meta>
</file>