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g Shots Basketbal Camp 27-07-26 t/m 01-08-26, Ezingerweg 56 A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ig Shots Basketbal Camp 27-07-26 t/m 01-08-26 aan de Ezingerweg 56 A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6-2026. We nemen waarschijnlijk voor 23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7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1464</meta:user-defined>
    <dc:language>nl</dc:language>
    <meta:user-defined meta:name="OVERHEIDop.locatietype/OVERHEIDop.gebiedsmarkering">Punt</meta:user-defined>
    <meta:user-defined meta:name="DC.title">Aanvraag Evenementenvergunning, Big Shots Basketbal Camp 27-07-26 t/m 01-08-26, Ezingerweg 56 A, 7943 AZ Mepp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2</meta:user-defined>
    <meta:user-defined meta:name="OVERHEIDop.GmbID/DC.identifier">gmb-2026-311742</meta:user-defined>
    <meta:user-defined meta:name="OVERHEIDop.versieInformatie"/>
  </office:meta>
</office:document-meta>
</file>