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brugconstructie met gasleiding (over het spoor), nabij P. van Dijkstraat 9, 9672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2/06/2026, verwijderen brugconstructie met gasleiding (over het spoor), nabij P. van Dijkstraat 9, 9672 AJ Winschoten.</text:p>
            <text:p text:style-name="common-al"/>
            <text:p text:style-name="common-al">Winschoten, 1 jul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117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7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brugconstructie met gasleiding (over het spoor), nabij P. van Dijkstraat 9, 9672 AJ Winschot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739</meta:user-defined>
    <meta:user-defined meta:name="OVERHEIDop.GmbID/DC.identifier">gmb-2026-311739</meta:user-defined>
    <meta:user-defined meta:name="OVERHEIDop.versieInformatie"/>
  </office:meta>
</office:document-meta>
</file>