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Heusden heeft 23 juni 2026 vergunning verleend aan de  Ondernemersvereniging Heusden voor het evenement historisch Heusden en de opening van de Vismarkt op 4 en 5 juli 2026 op de Botermarkt, Nieuwstraat en Vismarkt in Heusden Vesting. De vergunning is verzonden op 23 juni 2026 en bij de gemeente bekend onder nummer 22107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73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0719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38</meta:user-defined>
    <meta:user-defined meta:name="OVERHEIDop.GmbID/DC.identifier">gmb-2026-311738</meta:user-defined>
    <meta:user-defined meta:name="OVERHEIDop.versieInformatie"/>
  </office:meta>
</office:document-meta>
</file>