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erker, erfafscheiding en beschoeiing , Schepenakker 24, 1483 VW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epenakker 24, 1483 VW De Rijp<text:span text:style-name="nadrukvet">; </text:span>het realiseren van een erker, erfafscheiding en beschoeiing </text:p>
            <text:p text:style-name="common-al">
            
          </text:p>
            <text:p text:style-name="common-al">Datum ontvangst: 07-05-2026</text:p>
            <text:p text:style-name="last-al">Zaaknummer: 00001378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7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97</meta:user-defined>
    <dc:language>nl</dc:language>
    <meta:user-defined meta:name="OVERHEIDop.locatietype/OVERHEIDop.gebiedsmarkering">Punt</meta:user-defined>
    <meta:user-defined meta:name="DC.title">Omgevingsvergunning verlenging beslistermijn: het realiseren van een erker, erfafscheiding en beschoeiing , Schepenakker 24, 1483 VW De Rij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7</meta:user-defined>
    <meta:user-defined meta:name="OVERHEIDop.GmbID/DC.identifier">gmb-2026-311737</meta:user-defined>
    <meta:user-defined meta:name="OVERHEIDop.versieInformatie"/>
  </office:meta>
</office:document-meta>
</file>