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 Meijerstraat 5, 9693 A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2/06/2026, verwijderen asbest, H. Meijerstraat 5, 9693 AX Bad Nieuweschans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73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. Meijerstraat 5, 9693 AX Bad Nieuweschan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34</meta:user-defined>
    <meta:user-defined meta:name="OVERHEIDop.GmbID/DC.identifier">gmb-2026-311734</meta:user-defined>
    <meta:user-defined meta:name="OVERHEIDop.versieInformatie"/>
  </office:meta>
</office:document-meta>
</file>