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3 woonunits voor huisvesting van arbeidsmigranten op de locatie Karel van Gelreweg 2a1, 2a2 en 2a3 te Poederoijen zaaknummer ODR2516889</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realiseren van 3 woonunits voor huisvesting van arbeidsmigranten aan de Karel van Gelreweg 2a1, 2a2 en 2a3 te Poederoij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6 augustus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
            <text:p text:style-name="common-al">U kunt ook digitaal bezwaar maken via <text:a xlink:href="https://www.zaltbommel.nl/inwoner-en-ondernemer/contact/bezwaar-indienen" xlink:type="simple"> www.zaltbomm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1173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3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3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3 woonunits voor huisvesting van arbeidsmigranten op de locatie Karel van Gelreweg 2a1, 2a2 en 2a3 te Poederoijen zaaknummer ODR2516889</meta:user-defined>
    <meta:user-defined meta:name="DCTERMS.W3CDTF/DCTERMS.available">2026-07-01</meta:user-defined>
    <meta:user-defined meta:name="DCTERMS.W3CDTF/OVERHEIDop.jaargang">2026</meta:user-defined>
    <meta:user-defined meta:name="OVERHEIDop.publicationIssue">311733</meta:user-defined>
    <meta:user-defined meta:name="OVERHEIDop.GmbID/DC.identifier">gmb-2026-311733</meta:user-defined>
    <meta:user-defined meta:name="OVERHEIDop.versieInformatie"/>
  </office:meta>
</office:document-meta>
</file>