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anderen van de voorgevel en het minimaal vergroten van de woning, Korte Landstraat 40, 1814 B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orte Landstraat 40, 1814 BJ Alkmaar<text:span text:style-name="nadrukvet">; </text:span>het veranderen van de voorgevel en het minimaal vergroten van de woning</text:p>
            <text:p text:style-name="common-al">
            
          </text:p>
            <text:p text:style-name="common-al">Datum ontvangst: 26-06-2026</text:p>
            <text:p text:style-name="common-al">Zaaknummer: 0000138964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173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73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73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89646</meta:user-defined>
    <dc:language>nl</dc:language>
    <meta:user-defined meta:name="OVERHEIDop.locatietype/OVERHEIDop.gebiedsmarkering">Punt</meta:user-defined>
    <meta:user-defined meta:name="DC.title">Omgevingsvergunning aangevraagd: het veranderen van de voorgevel en het minimaal vergroten van de woning, Korte Landstraat 40, 1814 BJ Alkmaar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732</meta:user-defined>
    <meta:user-defined meta:name="OVERHEIDop.GmbID/DC.identifier">gmb-2026-311732</meta:user-defined>
    <meta:user-defined meta:name="OVERHEIDop.versieInformatie"/>
  </office:meta>
</office:document-meta>
</file>