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drijventerrein Heesch west: Beschikking hogere grenswaarde  industrielawaai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een hogere grenswaarde voor geluid (industrielawaai) heeft verleend voor de geprojecteerde woning ten zuiden van het perceel Sassendreef 18 in Geffen. De hogere grenswaarde is nodig vanwege het regionaal bedrijventerrein Heesch west. Dit bedrijventerrein is gepland aan de zuidzijde van de A59 op het grensgebied tussen Oss, Heesch en ‘s-Hertogenbosch. Voor de ontwikkeling van dit terrein is een bestemmingsplanprocedure doorlopen waarbij de vestiging mogelijk wordt gemaakt van bedrijven die in belangrijke mate geluidhinder kunnen veroorzaken. Daarom dient in het bestemmingsplan een geluidzone te worden vastgelegd zoals bedoeld in hoofdstuk V van de Wet Geluidhinder. De geprojecteerde woning ligt binnen de geluidzone van het bedrijventerrein. De voorkeursgrenswaarde van 50 dB wordt overschreden waardoor een hogere grenswaarde geluid nodig is vanwege industrielawaai.</text:p>
            <text:p text:style-name="common-al"/>
            <text:p text:style-name="common-al">De vastgestelde hogere grenswaarde is 51 dB(A). Het besluit hogere grenswaarde heeft betrekking op het herstelbesluit van het bestemmingsplan Heesch West (vastgesteld op 7 mei 2025). </text:p>
            <text:p text:style-name="common-al"/>
            <text:p text:style-name="common-al">
            <text:span text:style-name="nadrukvet">Herstelbesluit</text:span>
          </text:p>
            <text:p text:style-name="common-al">Op respectievelijk 27 januari en 1 februari 2022 is door de gemeenteraden van Bernheze en ’s-Hertogenbosch het bestemmingsplan Heesch West met het bijbehorende bestemmingsplan Facetplan geluidszone gezoneerd industrieterrein Heesch West vastgesteld. De gemeenteraad van Oss heeft op 27 januari 2022 ingestemd met het Facetplan geluidszone gezoneerd industrieterrein Heesch West. Tegen de vastgestelde bestemmingsplannen is beroep ingesteld. Naar aanleiding van de ingediende beroepschriften en het advies van de Stichting Advisering Bestuursrechtspraak (STAB) zijn de bestemmingsplannen op onderdelen aangepast. De wijzigingen zijn opgenomen in het herstelbesluit van het bestemmingsplan Heesch West en van het bestemmingsplan Facetplan geluidszone gezoneerd industrieterrein Heesch West.  </text:p>
            <text:p text:style-name="common-al"/>
            <text:p text:style-name="common-al">In de periode tussen het vastgestelde bestemmingsplan in februari 2022 tot aan het herstelbesluit van de bestemmingsplannen (vastgesteld op 7 mei 2025), is ten zuiden van Sassendreef 18 een bouwvlak voor de bouw van een woning mogelijk gemaakt. Voor deze geprojecteerde woning was, in het kader van bestemmingsplan Heesch West, nog geen hogere waarde besluit genomen. Door middel van een ontwerpbesluit als onderdeel van het herstelbesluit is voor deze woning een hogere waarde procedure in gang gezet. Het ontwerpbesluit heeft van 30 juni tot en met 11 augustus 2025 ter inzage gelegen. Er zijn in deze periode geen zienswijzen ingediend. Het definitieve besluit hogere waarden is derhalve ongewijzigd vastgesteld. Het hogere waarde besluit gaat uit van de (geluid)onderzoeken die in het kader van het bestemmingsplan (herstelbesluit) zijn uitgevoerd.</text:p>
            <text:p text:style-name="common-al"/>
            <text:p text:style-name="common-al">
            <text:span text:style-name="nadrukvet">Beroep</text:span>
          </text:p>
            <text:p text:style-name="common-al">Belanghebbenden kunnen beroep indienen tegen het besluit. Dit kan tot en met 9 maart 2026. Beroepschriften moet u richten aan de Afdeling bestuursrechtspraak van de Raad van State, Postbus 20019, 2500 EA Den Haag. Indien onverwijlde spoed, gelet op de betrokken belangen, dat vereist, is het mogelijk om een verzoek tot schorsing of voorlopige voorziening in te dienen bij de Raad van State. Dit verzoek moet worden gericht aan de Voorzitter van de Afdeling bestuursrechtspraak. </text:p>
            <text:p text:style-name="common-al"/>
            <text:p text:style-name="common-al">
            <text:span text:style-name="nadrukvet">Inzage </text:span>
          </text:p>
            <text:p text:style-name="common-al">De stukken liggen vanaf 26 januari tot en met 9 maart 2026 op het gemeentehuis ter inzage en op www.overheid.nl. U kunt een mondelinge toelichting op de stukken krijgen. <text:span text:style-name="nadrukvet"> </text:span></text:p>
            <text:p text:style-name="common-al"/>
            <text:p text:style-name="common-al">
            <text:span text:style-name="nadrukvet">Informatie</text:span>
          </text:p>
            <text:p text:style-name="last-al">Voor een mondelinge toelichting of meer informatie kunt u op werkdagen telefonisch contact opnemen met de heer M. Truijen van de afdeling Leefomgeving, telefoon 06 - 25 77 16 74. Ook kunt u een afspraak maken via leefomgeving-geluid@s-hertogenbosch.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17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drijventerrein Heesch west: Beschikking hogere grenswaarde  industrielawaai Wet geluidhinder</meta:user-defined>
    <meta:user-defined meta:name="DCTERMS.W3CDTF/DCTERMS.available">2026-01-23</meta:user-defined>
    <meta:user-defined meta:name="DCTERMS.W3CDTF/OVERHEIDop.jaargang">2026</meta:user-defined>
    <meta:user-defined meta:name="OVERHEIDop.externeBijlage">Heesch West definitieve beschikking Sassendreef |exb-2026-2317</meta:user-defined>
    <meta:user-defined meta:name="OVERHEIDop.publicationIssue">31173</meta:user-defined>
    <meta:user-defined meta:name="OVERHEIDop.GmbID/DC.identifier">gmb-2026-31173</meta:user-defined>
    <meta:user-defined meta:name="OVERHEIDop.versieInformatie"/>
  </office:meta>
</office:document-meta>
</file>