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rieten kap vooreen kap metdakpannen van de woning aan Oranjeweg 49, 8166JA Emst (14328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rieten kap voor een kap met dakpannen van de woning aan Oranjeweg 49, 8166JA Emst.</text:p>
            <text:p text:style-name="common-al">Datum aanvraag: 26-06-2026</text:p>
            <text:p text:style-name="common-al">Zaaknummer: 14328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17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94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rieten kap vooreen kap metdakpannen van de woning aan Oranjeweg 49, 8166JA Emst (1432843)</meta:user-defined>
    <meta:user-defined meta:name="DCTERMS.W3CDTF/DCTERMS.available">2026-07-01</meta:user-defined>
    <meta:user-defined meta:name="DCTERMS.W3CDTF/OVERHEIDop.jaargang">2026</meta:user-defined>
    <meta:user-defined meta:name="OVERHEIDop.publicationIssue">311729</meta:user-defined>
    <meta:user-defined meta:name="OVERHEIDop.GmbID/DC.identifier">gmb-2026-311729</meta:user-defined>
    <meta:user-defined meta:name="OVERHEIDop.versieInformatie"/>
  </office:meta>
</office:document-meta>
</file>